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Normal_32_10" style:data-style-name="N3">
      <style:table-cell-properties fo:background-color="transparent"/>
      <style:text-properties style:font-name="MS Sans Serif" style:font-name-asian="MS Sans Serif" style:font-name-complex="MS Sans Serif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Normal_32_15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MS Sans Serif" style:font-name-asian="MS Sans Serif" style:font-name-complex="MS Sans Serif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0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true" fo:break-before="page"/>
    </style:style>
    <style:style style:name="ro8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981-2017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2" table:default-cell-style-name="ce2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1635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POULTRY NUMBERS</text:p>
          </table:table-cell>
          <table:table-cell table:number-columns-repeated="12" table:style-name="ce3"/>
          <table:table-cell table:style-name="ce4"/>
          <table:table-cell table:number-columns-repeated="30" table:style-name="ce1"/>
          <table:table-cell table:number-columns-repeated="16340" table:style-name="ce3"/>
        </table:table-row>
        <table:table-row table:style-name="ro1">
          <table:table-cell office:value-type="string" table:style-name="ce3">
            <text:p>NORTHERN IRELAND</text:p>
          </table:table-cell>
          <table:table-cell table:number-columns-repeated="12" table:style-name="ce3"/>
          <table:table-cell table:style-name="ce4"/>
          <table:table-cell table:number-columns-repeated="30" table:style-name="ce1"/>
          <table:table-cell table:number-columns-repeated="16340" table:style-name="ce3"/>
        </table:table-row>
        <table:table-row table:style-name="ro1">
          <table:table-cell office:value-type="string" table:style-name="ce3">
            <text:p>1981-2017</text:p>
          </table:table-cell>
          <table:table-cell table:number-columns-repeated="4" table:style-name="ce3"/>
          <table:table-cell table:style-name="ce1"/>
          <table:table-cell table:number-columns-repeated="7" table:style-name="ce3"/>
          <table:table-cell table:style-name="ce4"/>
          <table:table-cell table:number-columns-repeated="30" table:style-name="ce1"/>
          <table:table-cell table:number-columns-repeated="16340" table:style-name="ce3"/>
        </table:table-row>
        <table:table-row table:style-name="ro1">
          <table:table-cell table:number-columns-repeated="17" table:style-name="ce5"/>
          <table:table-cell table:number-columns-repeated="16367" table:style-name="ce1"/>
        </table:table-row>
        <table:table-row table:style-name="ro1">
          <table:table-cell table:style-name="ce6"/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table:number-columns-repeated="18" table:style-name="ce6"/>
          <table:table-cell table:number-columns-repeated="9" table:style-name="ce7"/>
          <table:table-cell table:number-columns-repeated="16340" table:style-name="ce6"/>
        </table:table-row>
        <table:table-row table:style-name="ro1">
          <table:table-cell table:style-name="ce8"/>
          <table:table-cell office:value-type="float" office:value="1981" table:style-name="ce9">
            <text:p>1981</text:p>
          </table:table-cell>
          <table:table-cell office:value-type="float" office:value="1982" table:style-name="ce9">
            <text:p>1982</text:p>
          </table:table-cell>
          <table:table-cell office:value-type="float" office:value="1983" table:style-name="ce9">
            <text:p>1983</text:p>
          </table:table-cell>
          <table:table-cell office:value-type="float" office:value="1984" table:style-name="ce9">
            <text:p>1984</text:p>
          </table:table-cell>
          <table:table-cell office:value-type="float" office:value="1985" table:style-name="ce9">
            <text:p>1985</text:p>
          </table:table-cell>
          <table:table-cell office:value-type="float" office:value="1986" table:style-name="ce9">
            <text:p>1986</text:p>
          </table:table-cell>
          <table:table-cell office:value-type="float" office:value="1987" table:style-name="ce9">
            <text:p>1987</text:p>
          </table:table-cell>
          <table:table-cell office:value-type="float" office:value="1988" table:style-name="ce9">
            <text:p>1988</text:p>
          </table:table-cell>
          <table:table-cell office:value-type="float" office:value="1989" table:style-name="ce9">
            <text:p>1989</text:p>
          </table:table-cell>
          <table:table-cell office:value-type="float" office:value="1990" table:style-name="ce9">
            <text:p>1990</text:p>
          </table:table-cell>
          <table:table-cell office:value-type="float" office:value="1991" table:style-name="ce9">
            <text:p>1991</text:p>
          </table:table-cell>
          <table:table-cell office:value-type="float" office:value="1992" table:style-name="ce8">
            <text:p>1992</text:p>
          </table:table-cell>
          <table:table-cell office:value-type="float" office:value="1993" table:style-name="ce9">
            <text:p>1993</text:p>
          </table:table-cell>
          <table:table-cell office:value-type="float" office:value="1994" table:style-name="ce9">
            <text:p>1994</text:p>
          </table:table-cell>
          <table:table-cell office:value-type="float" office:value="1995" table:style-name="ce9">
            <text:p>1995</text:p>
          </table:table-cell>
          <table:table-cell office:value-type="float" office:value="1996" table:style-name="ce9">
            <text:p>1996</text:p>
          </table:table-cell>
          <table:table-cell table:number-columns-repeated="18" table:style-name="ce6"/>
          <table:table-cell table:number-columns-repeated="9" table:style-name="ce7"/>
          <table:table-cell table:number-columns-repeated="16340" table:style-name="ce6"/>
        </table:table-row>
        <table:table-row table:style-name="ro1">
          <table:table-cell table:style-name="ce10"/>
          <table:table-cell table:number-columns-repeated="12" table:style-name="ce11"/>
          <table:table-cell table:number-columns-repeated="4" table:style-name="ce12"/>
          <table:table-cell table:number-columns-repeated="18" table:style-name="ce10"/>
          <table:table-cell table:number-columns-repeated="9" table:style-name="ce1"/>
          <table:table-cell table:number-columns-repeated="16340" table:style-name="ce10"/>
        </table:table-row>
        <table:table-row table:style-name="ro1">
          <table:table-cell office:value-type="string" table:style-name="ce13">
            <text:p>Commercial laying flock</text:p>
          </table:table-cell>
          <table:table-cell table:number-columns-repeated="3" table:style-name="ce14"/>
          <table:table-cell table:number-columns-repeated="7" table:style-name="ce15"/>
          <table:table-cell table:number-columns-repeated="2" table:style-name="ce4"/>
          <table:table-cell table:style-name="ce16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7">
            <text:p>Laying birds up to end</text:p>
          </table:table-cell>
          <table:table-cell table:number-columns-repeated="3" table:style-name="ce17"/>
          <table:table-cell table:number-columns-repeated="7" table:style-name="ce15"/>
          <table:table-cell table:number-columns-repeated="2" table:style-name="ce4"/>
          <table:table-cell table:style-name="ce16"/>
          <table:table-cell table:number-columns-repeated="16370" table:style-name="ce1"/>
        </table:table-row>
        <table:table-row table:style-name="ro1">
          <table:table-cell office:value-type="string" table:style-name="ce2">
            <text:p>of first laying cycle</text:p>
          </table:table-cell>
          <table:table-cell office:value-type="float" office:value="3843965" table:style-name="ce16">
            <text:p>3,843,965</text:p>
          </table:table-cell>
          <table:table-cell office:value-type="float" office:value="3823358" table:style-name="ce16">
            <text:p>3,823,358</text:p>
          </table:table-cell>
          <table:table-cell office:value-type="float" office:value="3214650" table:style-name="ce16">
            <text:p>3,214,650</text:p>
          </table:table-cell>
          <table:table-cell office:value-type="float" office:value="2608688" table:style-name="ce16">
            <text:p>2,608,688</text:p>
          </table:table-cell>
          <table:table-cell office:value-type="float" office:value="2759151" table:style-name="ce16">
            <text:p>2,759,151</text:p>
          </table:table-cell>
          <table:table-cell office:value-type="float" office:value="2483527" table:style-name="ce16">
            <text:p>2,483,527</text:p>
          </table:table-cell>
          <table:table-cell office:value-type="float" office:value="2745988" table:style-name="ce16">
            <text:p>2,745,988</text:p>
          </table:table-cell>
          <table:table-cell office:value-type="float" office:value="2783776" table:style-name="ce16">
            <text:p>2,783,776</text:p>
          </table:table-cell>
          <table:table-cell office:value-type="float" office:value="2359845" table:style-name="ce16">
            <text:p>2,359,845</text:p>
          </table:table-cell>
          <table:table-cell office:value-type="float" office:value="2705726" table:style-name="ce16">
            <text:p>2,705,726</text:p>
          </table:table-cell>
          <table:table-cell office:value-type="float" office:value="2619560" table:style-name="ce16">
            <text:p>2,619,560</text:p>
          </table:table-cell>
          <table:table-cell office:value-type="float" office:value="3029520" table:style-name="ce16">
            <text:p>3,029,520</text:p>
          </table:table-cell>
          <table:table-cell office:value-type="float" office:value="2944011" table:style-name="ce16">
            <text:p>2,944,011</text:p>
          </table:table-cell>
          <table:table-cell office:value-type="float" office:value="3169769" table:style-name="ce2">
            <text:p>3,169,769</text:p>
          </table:table-cell>
          <table:table-cell office:value-type="float" office:value="3005889" table:style-name="ce2">
            <text:p>3,005,889</text:p>
          </table:table-cell>
          <table:table-cell office:value-type="float" office:value="2971218" table:style-name="ce2">
            <text:p>2,971,21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7">
            <text:p>Second cycle</text:p>
          </table:table-cell>
          <table:table-cell office:value-type="float" office:value="679029" table:style-name="ce16">
            <text:p>679,029</text:p>
          </table:table-cell>
          <table:table-cell office:value-type="float" office:value="631129" table:style-name="ce16">
            <text:p>631,129</text:p>
          </table:table-cell>
          <table:table-cell office:value-type="float" office:value="700672" table:style-name="ce16">
            <text:p>700,672</text:p>
          </table:table-cell>
          <table:table-cell office:value-type="float" office:value="939929" table:style-name="ce16">
            <text:p>939,929</text:p>
          </table:table-cell>
          <table:table-cell office:value-type="float" office:value="551461" table:style-name="ce16">
            <text:p>551,461</text:p>
          </table:table-cell>
          <table:table-cell office:value-type="float" office:value="574672" table:style-name="ce16">
            <text:p>574,672</text:p>
          </table:table-cell>
          <table:table-cell office:value-type="float" office:value="563660" table:style-name="ce16">
            <text:p>563,660</text:p>
          </table:table-cell>
          <table:table-cell office:value-type="float" office:value="539618" table:style-name="ce16">
            <text:p>539,618</text:p>
          </table:table-cell>
          <table:table-cell office:value-type="float" office:value="578926" table:style-name="ce16">
            <text:p>578,926</text:p>
          </table:table-cell>
          <table:table-cell office:value-type="float" office:value="285288" table:style-name="ce16">
            <text:p>285,288</text:p>
          </table:table-cell>
          <table:table-cell office:value-type="float" office:value="240155" table:style-name="ce16">
            <text:p>240,155</text:p>
          </table:table-cell>
          <table:table-cell office:value-type="float" office:value="214006" table:style-name="ce16">
            <text:p>214,006</text:p>
          </table:table-cell>
          <table:table-cell office:value-type="float" office:value="288088" table:style-name="ce16">
            <text:p>288,088</text:p>
          </table:table-cell>
          <table:table-cell office:value-type="float" office:value="139888" table:style-name="ce2">
            <text:p>139,888</text:p>
          </table:table-cell>
          <table:table-cell office:value-type="float" office:value="200433" table:style-name="ce2">
            <text:p>200,433</text:p>
          </table:table-cell>
          <table:table-cell office:value-type="float" office:value="165174" table:style-name="ce2">
            <text:p>165,17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4522994" table:style-name="ce18">
            <text:p>4,522,994</text:p>
          </table:table-cell>
          <table:table-cell office:value-type="float" office:value="4454487" table:style-name="ce18">
            <text:p>4,454,487</text:p>
          </table:table-cell>
          <table:table-cell office:value-type="float" office:value="3915322" table:style-name="ce18">
            <text:p>3,915,322</text:p>
          </table:table-cell>
          <table:table-cell office:value-type="float" office:value="3548617" table:style-name="ce18">
            <text:p>3,548,617</text:p>
          </table:table-cell>
          <table:table-cell office:value-type="float" office:value="3310612" table:style-name="ce18">
            <text:p>3,310,612</text:p>
          </table:table-cell>
          <table:table-cell office:value-type="float" office:value="3058199" table:style-name="ce18">
            <text:p>3,058,199</text:p>
          </table:table-cell>
          <table:table-cell office:value-type="float" office:value="3309648" table:style-name="ce18">
            <text:p>3,309,648</text:p>
          </table:table-cell>
          <table:table-cell office:value-type="float" office:value="3323394" table:style-name="ce18">
            <text:p>3,323,394</text:p>
          </table:table-cell>
          <table:table-cell office:value-type="float" office:value="2938771" table:style-name="ce18">
            <text:p>2,938,771</text:p>
          </table:table-cell>
          <table:table-cell office:value-type="float" office:value="2991014" table:style-name="ce18">
            <text:p>2,991,014</text:p>
          </table:table-cell>
          <table:table-cell office:value-type="float" office:value="2859715" table:style-name="ce18">
            <text:p>2,859,715</text:p>
          </table:table-cell>
          <table:table-cell office:value-type="float" office:value="3243526" table:style-name="ce18">
            <text:p>3,243,526</text:p>
          </table:table-cell>
          <table:table-cell office:value-type="float" office:value="3232099" table:style-name="ce18">
            <text:p>3,232,099</text:p>
          </table:table-cell>
          <table:table-cell office:value-type="float" office:value="3309657" table:style-name="ce18">
            <text:p>3,309,657</text:p>
          </table:table-cell>
          <table:table-cell office:value-type="float" office:value="3206322" table:style-name="ce18">
            <text:p>3,206,322</text:p>
          </table:table-cell>
          <table:table-cell office:value-type="float" office:value="3136392" table:style-name="ce18">
            <text:p>3,136,392</text:p>
          </table:table-cell>
          <table:table-cell table:number-columns-repeated="18" table:style-name="ce3"/>
          <table:table-cell table:number-columns-repeated="9" table:style-name="ce1"/>
          <table:table-cell table:number-columns-repeated="16340" table:style-name="ce3"/>
        </table:table-row>
        <table:table-row table:style-name="ro1">
          <table:table-cell table:style-name="ce17"/>
          <table:table-cell table:number-columns-repeated="13" table:style-name="ce16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17">
            <text:p>Growing pullets</text:p>
          </table:table-cell>
          <table:table-cell office:value-type="float" office:value="1476567" table:style-name="ce16">
            <text:p>1,476,567</text:p>
          </table:table-cell>
          <table:table-cell office:value-type="float" office:value="1388781" table:style-name="ce16">
            <text:p>1,388,781</text:p>
          </table:table-cell>
          <table:table-cell office:value-type="float" office:value="1034147" table:style-name="ce16">
            <text:p>1,034,147</text:p>
          </table:table-cell>
          <table:table-cell office:value-type="float" office:value="1170455" table:style-name="ce16">
            <text:p>1,170,455</text:p>
          </table:table-cell>
          <table:table-cell office:value-type="float" office:value="1001865" table:style-name="ce16">
            <text:p>1,001,865</text:p>
          </table:table-cell>
          <table:table-cell office:value-type="float" office:value="1033899" table:style-name="ce16">
            <text:p>1,033,899</text:p>
          </table:table-cell>
          <table:table-cell office:value-type="float" office:value="1100651" table:style-name="ce16">
            <text:p>1,100,651</text:p>
          </table:table-cell>
          <table:table-cell office:value-type="float" office:value="906796" table:style-name="ce16">
            <text:p>906,796</text:p>
          </table:table-cell>
          <table:table-cell office:value-type="float" office:value="852210" table:style-name="ce16">
            <text:p>852,210</text:p>
          </table:table-cell>
          <table:table-cell office:value-type="float" office:value="903409" table:style-name="ce16">
            <text:p>903,409</text:p>
          </table:table-cell>
          <table:table-cell office:value-type="float" office:value="1022283" table:style-name="ce16">
            <text:p>1,022,283</text:p>
          </table:table-cell>
          <table:table-cell office:value-type="float" office:value="1003191" table:style-name="ce16">
            <text:p>1,003,191</text:p>
          </table:table-cell>
          <table:table-cell office:value-type="float" office:value="1174814" table:style-name="ce16">
            <text:p>1,174,814</text:p>
          </table:table-cell>
          <table:table-cell office:value-type="float" office:value="1157700" table:style-name="ce2">
            <text:p>1,157,700</text:p>
          </table:table-cell>
          <table:table-cell office:value-type="float" office:value="1344310" table:style-name="ce2">
            <text:p>1,344,310</text:p>
          </table:table-cell>
          <table:table-cell office:value-type="float" office:value="1240949" table:style-name="ce2">
            <text:p>1,240,94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7">
            <text:p>Breeding flock</text:p>
          </table:table-cell>
          <table:table-cell office:value-type="float" office:value="742776" table:style-name="ce16">
            <text:p>742,776</text:p>
          </table:table-cell>
          <table:table-cell office:value-type="float" office:value="758848" table:style-name="ce16">
            <text:p>758,848</text:p>
          </table:table-cell>
          <table:table-cell office:value-type="float" office:value="688600" table:style-name="ce16">
            <text:p>688,600</text:p>
          </table:table-cell>
          <table:table-cell office:value-type="float" office:value="664172" table:style-name="ce16">
            <text:p>664,172</text:p>
          </table:table-cell>
          <table:table-cell office:value-type="float" office:value="588983" table:style-name="ce16">
            <text:p>588,983</text:p>
          </table:table-cell>
          <table:table-cell office:value-type="float" office:value="660083" table:style-name="ce16">
            <text:p>660,083</text:p>
          </table:table-cell>
          <table:table-cell office:value-type="float" office:value="686583" table:style-name="ce16">
            <text:p>686,583</text:p>
          </table:table-cell>
          <table:table-cell office:value-type="float" office:value="752369" table:style-name="ce16">
            <text:p>752,369</text:p>
          </table:table-cell>
          <table:table-cell office:value-type="float" office:value="865889" table:style-name="ce16">
            <text:p>865,889</text:p>
          </table:table-cell>
          <table:table-cell office:value-type="float" office:value="1042506" table:style-name="ce16">
            <text:p>1,042,506</text:p>
          </table:table-cell>
          <table:table-cell office:value-type="float" office:value="1100678" table:style-name="ce16">
            <text:p>1,100,678</text:p>
          </table:table-cell>
          <table:table-cell office:value-type="float" office:value="1053066" table:style-name="ce16">
            <text:p>1,053,066</text:p>
          </table:table-cell>
          <table:table-cell office:value-type="float" office:value="1375979" table:style-name="ce16">
            <text:p>1,375,979</text:p>
          </table:table-cell>
          <table:table-cell office:value-type="float" office:value="1544587" table:style-name="ce2">
            <text:p>1,544,587</text:p>
          </table:table-cell>
          <table:table-cell office:value-type="float" office:value="1748773" table:style-name="ce2">
            <text:p>1,748,773</text:p>
          </table:table-cell>
          <table:table-cell office:value-type="float" office:value="1968499" table:style-name="ce2">
            <text:p>1,968,499</text:p>
          </table:table-cell>
          <table:table-cell table:number-columns-repeated="16367" table:style-name="ce1"/>
        </table:table-row>
        <table:table-row table:style-name="ro1">
          <table:table-cell table:style-name="ce2"/>
          <table:table-cell table:number-columns-repeated="13" table:style-name="ce16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4">
            <text:p>Table birds</text:p>
          </table:table-cell>
          <table:table-cell table:style-name="ce16"/>
          <table:table-cell table:number-columns-repeated="2" table:style-name="ce18"/>
          <table:table-cell table:number-columns-repeated="10" table:style-name="ce16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17">
            <text:p>Broilers<text:s/></text:p>
          </table:table-cell>
          <table:table-cell office:value-type="float" office:value="5314363" table:style-name="ce16">
            <text:p>5,314,363</text:p>
          </table:table-cell>
          <table:table-cell office:value-type="float" office:value="4897718" table:style-name="ce16">
            <text:p>4,897,718</text:p>
          </table:table-cell>
          <table:table-cell office:value-type="float" office:value="5203140" table:style-name="ce16">
            <text:p>5,203,140</text:p>
          </table:table-cell>
          <table:table-cell office:value-type="float" office:value="5857024" table:style-name="ce16">
            <text:p>5,857,024</text:p>
          </table:table-cell>
          <table:table-cell office:value-type="float" office:value="5558732" table:style-name="ce16">
            <text:p>5,558,732</text:p>
          </table:table-cell>
          <table:table-cell office:value-type="float" office:value="5567277" table:style-name="ce16">
            <text:p>5,567,277</text:p>
          </table:table-cell>
          <table:table-cell office:value-type="float" office:value="5662193" table:style-name="ce16">
            <text:p>5,662,193</text:p>
          </table:table-cell>
          <table:table-cell office:value-type="float" office:value="5715620" table:style-name="ce16">
            <text:p>5,715,620</text:p>
          </table:table-cell>
          <table:table-cell office:value-type="float" office:value="5490638" table:style-name="ce16">
            <text:p>5,490,638</text:p>
          </table:table-cell>
          <table:table-cell office:value-type="float" office:value="5850829" table:style-name="ce16">
            <text:p>5,850,829</text:p>
          </table:table-cell>
          <table:table-cell office:value-type="float" office:value="6747826" table:style-name="ce16">
            <text:p>6,747,826</text:p>
          </table:table-cell>
          <table:table-cell office:value-type="float" office:value="7414012" table:style-name="ce16">
            <text:p>7,414,012</text:p>
          </table:table-cell>
          <table:table-cell office:value-type="float" office:value="8062746" table:style-name="ce16">
            <text:p>8,062,746</text:p>
          </table:table-cell>
          <table:table-cell office:value-type="float" office:value="8081991" table:style-name="ce2">
            <text:p>8,081,991</text:p>
          </table:table-cell>
          <table:table-cell office:value-type="float" office:value="9170004" table:style-name="ce2">
            <text:p>9,170,004</text:p>
          </table:table-cell>
          <table:table-cell office:value-type="float" office:value="9006189" table:style-name="ce2">
            <text:p>9,006,189</text:p>
          </table:table-cell>
          <table:table-cell table:number-columns-repeated="16367" table:style-name="ce1"/>
        </table:table-row>
        <table:table-row table:style-name="ro1">
          <table:table-cell table:style-name="ce17"/>
          <table:table-cell table:number-columns-repeated="13" table:style-name="ce16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17">
            <text:p>Turkeys, geese, ducks, others</text:p>
          </table:table-cell>
          <table:table-cell office:value-type="float" office:value="152344" table:style-name="ce16">
            <text:p>152,344</text:p>
          </table:table-cell>
          <table:table-cell office:value-type="float" office:value="178314" table:style-name="ce16">
            <text:p>178,314</text:p>
          </table:table-cell>
          <table:table-cell office:value-type="float" office:value="367947" table:style-name="ce16">
            <text:p>367,947</text:p>
          </table:table-cell>
          <table:table-cell office:value-type="float" office:value="299831" table:style-name="ce16">
            <text:p>299,831</text:p>
          </table:table-cell>
          <table:table-cell office:value-type="float" office:value="259772" table:style-name="ce16">
            <text:p>259,772</text:p>
          </table:table-cell>
          <table:table-cell office:value-type="float" office:value="269350" table:style-name="ce16">
            <text:p>269,350</text:p>
          </table:table-cell>
          <table:table-cell office:value-type="float" office:value="322467" table:style-name="ce16">
            <text:p>322,467</text:p>
          </table:table-cell>
          <table:table-cell office:value-type="float" office:value="328498" table:style-name="ce16">
            <text:p>328,498</text:p>
          </table:table-cell>
          <table:table-cell office:value-type="float" office:value="353601" table:style-name="ce16">
            <text:p>353,601</text:p>
          </table:table-cell>
          <table:table-cell office:value-type="float" office:value="408271" table:style-name="ce16">
            <text:p>408,271</text:p>
          </table:table-cell>
          <table:table-cell office:value-type="float" office:value="348841" table:style-name="ce16">
            <text:p>348,841</text:p>
          </table:table-cell>
          <table:table-cell office:value-type="float" office:value="416926" table:style-name="ce16">
            <text:p>416,926</text:p>
          </table:table-cell>
          <table:table-cell office:value-type="float" office:value="460890" table:style-name="ce16">
            <text:p>460,890</text:p>
          </table:table-cell>
          <table:table-cell office:value-type="float" office:value="506721" table:style-name="ce16">
            <text:p>506,721</text:p>
          </table:table-cell>
          <table:table-cell office:value-type="float" office:value="533930" table:style-name="ce16">
            <text:p>533,930</text:p>
          </table:table-cell>
          <table:table-cell office:value-type="float" office:value="547443" table:style-name="ce16">
            <text:p>547,443</text:p>
          </table:table-cell>
          <table:table-cell table:number-columns-repeated="16367" table:style-name="ce1"/>
        </table:table-row>
        <table:table-row table:style-name="ro1">
          <table:table-cell table:style-name="ce17"/>
          <table:table-cell table:style-name="ce2"/>
          <table:table-cell table:number-columns-repeated="2" table:style-name="ce17"/>
          <table:table-cell table:number-columns-repeated="10" table:style-name="ce16"/>
          <table:table-cell table:style-name="ce2"/>
          <table:table-cell table:number-columns-repeated="16369" table:style-name="ce1"/>
        </table:table-row>
        <table:table-row table:style-name="ro3">
          <table:table-cell table:number-columns-repeated="17" table:style-name="ce19"/>
          <table:table-cell table:number-columns-repeated="16367" table:style-name="ce1"/>
        </table:table-row>
        <table:table-row table:style-name="ro4">
          <table:table-cell office:value-type="string" table:style-name="ce13">
            <text:p>TOTAL POULTRY</text:p>
          </table:table-cell>
          <table:table-cell office:value-type="float" office:value="12209044" table:style-name="ce18">
            <text:p>12,209,044</text:p>
          </table:table-cell>
          <table:table-cell office:value-type="float" office:value="11678148" table:style-name="ce18">
            <text:p>11,678,148</text:p>
          </table:table-cell>
          <table:table-cell office:value-type="float" office:value="11209156" table:style-name="ce18">
            <text:p>11,209,156</text:p>
          </table:table-cell>
          <table:table-cell office:value-type="float" office:value="11540099" table:style-name="ce18">
            <text:p>11,540,099</text:p>
          </table:table-cell>
          <table:table-cell office:value-type="float" office:value="10719964" table:style-name="ce18">
            <text:p>10,719,964</text:p>
          </table:table-cell>
          <table:table-cell office:value-type="float" office:value="10588808" table:style-name="ce18">
            <text:p>10,588,808</text:p>
          </table:table-cell>
          <table:table-cell office:value-type="float" office:value="11081542" table:style-name="ce18">
            <text:p>11,081,542</text:p>
          </table:table-cell>
          <table:table-cell office:value-type="float" office:value="11026677" table:style-name="ce18">
            <text:p>11,026,677</text:p>
          </table:table-cell>
          <table:table-cell office:value-type="float" office:value="10501109" table:style-name="ce18">
            <text:p>10,501,109</text:p>
          </table:table-cell>
          <table:table-cell office:value-type="float" office:value="11196029" table:style-name="ce18">
            <text:p>11,196,029</text:p>
          </table:table-cell>
          <table:table-cell office:value-type="float" office:value="12079343" table:style-name="ce18">
            <text:p>12,079,343</text:p>
          </table:table-cell>
          <table:table-cell office:value-type="float" office:value="13130721" table:style-name="ce18">
            <text:p>13,130,721</text:p>
          </table:table-cell>
          <table:table-cell office:value-type="float" office:value="14306528" table:style-name="ce18">
            <text:p>14,306,528</text:p>
          </table:table-cell>
          <table:table-cell office:value-type="float" office:value="14600656" table:style-name="ce18">
            <text:p>14,600,656</text:p>
          </table:table-cell>
          <table:table-cell office:value-type="float" office:value="16003339" table:style-name="ce18">
            <text:p>16,003,339</text:p>
          </table:table-cell>
          <table:table-cell office:value-type="float" office:value="15899472" table:style-name="ce18">
            <text:p>15,899,472</text:p>
          </table:table-cell>
          <table:table-cell table:number-columns-repeated="18" table:style-name="ce3"/>
          <table:table-cell table:number-columns-repeated="9" table:style-name="ce1"/>
          <table:table-cell table:number-columns-repeated="16340" table:style-name="ce3"/>
        </table:table-row>
        <table:table-row table:style-name="ro3">
          <table:table-cell table:number-columns-repeated="17" table:style-name="ce20"/>
          <table:table-cell table:number-columns-repeated="18" table:style-name="ce3"/>
          <table:table-cell table:number-columns-repeated="9" table:style-name="ce1"/>
          <table:table-cell table:number-columns-repeated="16340" table:style-name="ce3"/>
        </table:table-row>
        <table:table-row table:style-name="ro5">
          <table:table-cell table:number-columns-repeated="13" table:style-name="ce1"/>
          <table:table-cell table:style-name="ce2"/>
          <table:table-cell table:number-columns-repeated="16370" table:style-name="ce1"/>
        </table:table-row>
        <table:table-row table:style-name="ro6">
          <table:table-cell table:style-name="ce21"/>
          <table:table-cell table:number-columns-repeated="12" table:style-name="ce1"/>
          <table:table-cell table:style-name="ce2"/>
          <table:table-cell table:number-columns-repeated="1637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POULTRY NUMBERS</text:p>
          </table:table-cell>
          <table:table-cell table:number-columns-repeated="12" table:style-name="ce1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style-name="ce3">
            <text:p>NORTHERN IRELA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981-2017 continued</text:p>
          </table:table-cell>
          <table:table-cell table:number-columns-repeated="16383" table:style-name="ce1"/>
        </table:table-row>
        <table:table-row table:style-name="ro1">
          <table:table-cell table:number-columns-repeated="15" table:style-name="ce5"/>
          <table:table-cell table:style-name="ce1"/>
          <table:table-cell table:style-name="ce5"/>
          <table:table-cell table:number-columns-repeated="16367"/>
        </table:table-row>
        <table:table-row table:style-name="ro1">
          <table:table-cell table:style-name="ce6"/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22">
            <text:p>JUNE</text:p>
          </table:table-cell>
          <table:table-cell office:value-type="string" table:style-name="ce6">
            <text:p>JUNE</text:p>
          </table:table-cell>
          <table:table-cell table:number-columns-repeated="16367" table:style-name="ce7"/>
        </table:table-row>
        <table:table-row table:style-name="ro1">
          <table:table-cell table:style-name="ce8"/>
          <table:table-cell office:value-type="float" office:value="1997" table:style-name="ce9">
            <text:p>1997</text:p>
          </table:table-cell>
          <table:table-cell office:value-type="float" office:value="1998" table:style-name="ce9">
            <text:p>1998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table:number-columns-repeated="16367" table:style-name="ce7"/>
        </table:table-row>
        <table:table-row table:style-name="ro7">
          <table:table-cell table:style-name="ce10"/>
          <table:table-cell table:number-columns-repeated="6" table:style-name="ce12"/>
          <table:table-cell table:number-columns-repeated="16377" table:style-name="ce1"/>
        </table:table-row>
        <table:table-row table:style-name="ro1">
          <table:table-cell office:value-type="string" table:style-name="ce13">
            <text:p>Commercial laying floc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Laying birds up to e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f first laying cycle</text:p>
          </table:table-cell>
          <table:table-cell office:value-type="float" office:value="2489962" table:style-name="ce2">
            <text:p>2,489,962</text:p>
          </table:table-cell>
          <table:table-cell office:value-type="float" office:value="2412422" table:style-name="ce16">
            <text:p>2,412,422</text:p>
          </table:table-cell>
          <table:table-cell office:value-type="float" office:value="1960178" table:style-name="ce16">
            <text:p>1,960,178</text:p>
          </table:table-cell>
          <table:table-cell office:value-type="float" office:value="2049920" table:style-name="ce16">
            <text:p>2,049,920</text:p>
          </table:table-cell>
          <table:table-cell office:value-type="float" office:value="2022315" table:style-name="ce16">
            <text:p>2,022,315</text:p>
          </table:table-cell>
          <table:table-cell office:value-type="float" office:value="1919152" table:style-name="ce16">
            <text:p>1,919,152</text:p>
          </table:table-cell>
          <table:table-cell office:value-type="float" office:value="1945850" table:style-name="ce16">
            <text:p>1,945,850</text:p>
          </table:table-cell>
          <table:table-cell office:value-type="float" office:value="2093413" table:style-name="ce2">
            <text:p>2,093,413</text:p>
          </table:table-cell>
          <table:table-cell office:value-type="float" office:value="2111738" table:style-name="ce16">
            <text:p>2,111,738</text:p>
          </table:table-cell>
          <table:table-cell office:value-type="float" office:value="2084606" table:style-name="ce16">
            <text:p>2,084,606</text:p>
          </table:table-cell>
          <table:table-cell office:value-type="float" office:value="2348349" table:style-name="ce16">
            <text:p>2,348,349</text:p>
          </table:table-cell>
          <table:table-cell office:value-type="float" office:value="2370793" table:style-name="ce16">
            <text:p>2,370,793</text:p>
          </table:table-cell>
          <table:table-cell office:value-type="float" office:value="2254309" table:style-name="ce16">
            <text:p>2,254,309</text:p>
          </table:table-cell>
          <table:table-cell office:value-type="float" office:value="2077213" table:style-name="ce16">
            <text:p>2,077,213</text:p>
          </table:table-cell>
          <table:table-cell office:value-type="float" office:value="2411709" table:style-name="ce16">
            <text:p>2,411,709</text:p>
          </table:table-cell>
          <table:table-cell office:value-type="float" office:value="2556099" table:style-name="ce16">
            <text:p>2,556,099</text:p>
          </table:table-cell>
          <table:table-cell table:number-columns-repeated="16367"/>
        </table:table-row>
        <table:table-row table:style-name="ro1">
          <table:table-cell office:value-type="string" table:style-name="ce17">
            <text:p>Second cycle</text:p>
          </table:table-cell>
          <table:table-cell office:value-type="float" office:value="158936" table:style-name="ce2">
            <text:p>158,936</text:p>
          </table:table-cell>
          <table:table-cell office:value-type="float" office:value="149654" table:style-name="ce16">
            <text:p>149,654</text:p>
          </table:table-cell>
          <table:table-cell office:value-type="float" office:value="179865" table:style-name="ce16">
            <text:p>179,865</text:p>
          </table:table-cell>
          <table:table-cell office:value-type="float" office:value="250038" table:style-name="ce16">
            <text:p>250,038</text:p>
          </table:table-cell>
          <table:table-cell office:value-type="float" office:value="120331" table:style-name="ce16">
            <text:p>120,331</text:p>
          </table:table-cell>
          <table:table-cell office:value-type="float" office:value="180295" table:style-name="ce16">
            <text:p>180,295</text:p>
          </table:table-cell>
          <table:table-cell office:value-type="float" office:value="257395" table:style-name="ce16">
            <text:p>257,395</text:p>
          </table:table-cell>
          <table:table-cell office:value-type="float" office:value="172655" table:style-name="ce2">
            <text:p>172,655</text:p>
          </table:table-cell>
          <table:table-cell office:value-type="float" office:value="207488" table:style-name="ce16">
            <text:p>207,488</text:p>
          </table:table-cell>
          <table:table-cell office:value-type="float" office:value="103058" table:style-name="ce16">
            <text:p>103,058</text:p>
          </table:table-cell>
          <table:table-cell office:value-type="float" office:value="45604" table:style-name="ce16">
            <text:p>45,604</text:p>
          </table:table-cell>
          <table:table-cell office:value-type="float" office:value="27736" table:style-name="ce16">
            <text:p>27,736</text:p>
          </table:table-cell>
          <table:table-cell office:value-type="float" office:value="61405" table:style-name="ce16">
            <text:p>61,405</text:p>
          </table:table-cell>
          <table:table-cell office:value-type="float" office:value="22145" table:style-name="ce16">
            <text:p>22,145</text:p>
          </table:table-cell>
          <table:table-cell office:value-type="float" office:value="17984" table:style-name="ce16">
            <text:p>17,984</text:p>
          </table:table-cell>
          <table:table-cell office:value-type="float" office:value="642" table:style-name="ce16">
            <text:p>642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648898" table:style-name="ce18">
            <text:p>2,648,898</text:p>
          </table:table-cell>
          <table:table-cell office:value-type="float" office:value="2562076" table:style-name="ce18">
            <text:p>2,562,076</text:p>
          </table:table-cell>
          <table:table-cell office:value-type="float" office:value="2140043" table:style-name="ce18">
            <text:p>2,140,043</text:p>
          </table:table-cell>
          <table:table-cell office:value-type="float" office:value="2299958" table:style-name="ce18">
            <text:p>2,299,958</text:p>
          </table:table-cell>
          <table:table-cell office:value-type="float" office:value="2142646" table:style-name="ce18">
            <text:p>2,142,646</text:p>
          </table:table-cell>
          <table:table-cell office:value-type="float" office:value="2099447" table:formula="of:=SUM([.G41:.G42])" table:style-name="ce18">
            <text:p>2,099,447</text:p>
          </table:table-cell>
          <table:table-cell office:value-type="float" office:value="2203245" table:formula="of:=SUM([.H41:.H42])" table:style-name="ce18">
            <text:p>2,203,245</text:p>
          </table:table-cell>
          <table:table-cell office:value-type="float" office:value="2266068" table:formula="of:=SUM([.I41:.I42])" table:style-name="ce18">
            <text:p>2,266,068</text:p>
          </table:table-cell>
          <table:table-cell office:value-type="float" office:value="2319226" table:formula="of:=SUM([.J41:.J42])" table:style-name="ce18">
            <text:p>2,319,226</text:p>
          </table:table-cell>
          <table:table-cell office:value-type="float" office:value="2187664" table:formula="of:=SUM([.K41:.K42])" table:style-name="ce18">
            <text:p>2,187,664</text:p>
          </table:table-cell>
          <table:table-cell office:value-type="float" office:value="2393953" table:style-name="ce18">
            <text:p>2,393,953</text:p>
          </table:table-cell>
          <table:table-cell office:value-type="float" office:value="2398529" table:formula="of:=SUM([.M41:.M42])" table:style-name="ce18">
            <text:p>2,398,529</text:p>
          </table:table-cell>
          <table:table-cell office:value-type="float" office:value="2315714" table:formula="of:=SUM([.N41:.N42])" table:style-name="ce18">
            <text:p>2,315,714</text:p>
          </table:table-cell>
          <table:table-cell office:value-type="float" office:value="2099358" table:formula="of:=SUM([.O41:.O42])" table:style-name="ce18">
            <text:p>2,099,358</text:p>
          </table:table-cell>
          <table:table-cell office:value-type="float" office:value="2429693" table:formula="of:=SUM([.P41:.P42])" table:style-name="ce18">
            <text:p>2,429,693</text:p>
          </table:table-cell>
          <table:table-cell office:value-type="float" office:value="2556741" table:formula="of:=SUM([.Q41:.Q42])" table:style-name="ce18">
            <text:p>2,556,741</text:p>
          </table:table-cell>
          <table:table-cell table:number-columns-repeated="16367"/>
        </table:table-row>
        <table:table-row table:style-name="ro1">
          <table:table-cell table:style-name="ce17"/>
          <table:table-cell table:style-name="ce1"/>
          <table:table-cell table:number-columns-repeated="6" table:style-name="ce16"/>
          <table:table-cell table:number-columns-repeated="16376" table:style-name="ce1"/>
        </table:table-row>
        <table:table-row table:style-name="ro1">
          <table:table-cell office:value-type="string" table:style-name="ce17">
            <text:p>Growing pullets</text:p>
          </table:table-cell>
          <table:table-cell office:value-type="float" office:value="1266189" table:style-name="ce2">
            <text:p>1,266,189</text:p>
          </table:table-cell>
          <table:table-cell office:value-type="float" office:value="845699" table:style-name="ce16">
            <text:p>845,699</text:p>
          </table:table-cell>
          <table:table-cell office:value-type="float" office:value="781349" table:style-name="ce16">
            <text:p>781,349</text:p>
          </table:table-cell>
          <table:table-cell office:value-type="float" office:value="798292" table:style-name="ce16">
            <text:p>798,292</text:p>
          </table:table-cell>
          <table:table-cell office:value-type="float" office:value="735079" table:style-name="ce16">
            <text:p>735,079</text:p>
          </table:table-cell>
          <table:table-cell office:value-type="float" office:value="534051" table:style-name="ce16">
            <text:p>534,051</text:p>
          </table:table-cell>
          <table:table-cell office:value-type="float" office:value="552926" table:style-name="ce16">
            <text:p>552,926</text:p>
          </table:table-cell>
          <table:table-cell office:value-type="float" office:value="509844" table:style-name="ce2">
            <text:p>509,844</text:p>
          </table:table-cell>
          <table:table-cell office:value-type="float" office:value="669463" table:style-name="ce16">
            <text:p>669,463</text:p>
          </table:table-cell>
          <table:table-cell office:value-type="float" office:value="743126" table:style-name="ce16">
            <text:p>743,126</text:p>
          </table:table-cell>
          <table:table-cell office:value-type="float" office:value="1039805" table:style-name="ce16">
            <text:p>1,039,805</text:p>
          </table:table-cell>
          <table:table-cell office:value-type="float" office:value="1174253" table:style-name="ce16">
            <text:p>1,174,253</text:p>
          </table:table-cell>
          <table:table-cell office:value-type="float" office:value="999054" table:style-name="ce16">
            <text:p>999,054</text:p>
          </table:table-cell>
          <table:table-cell office:value-type="float" office:value="1017340" table:style-name="ce16">
            <text:p>1,017,340</text:p>
          </table:table-cell>
          <table:table-cell office:value-type="float" office:value="1109214" table:style-name="ce16">
            <text:p>1,109,214</text:p>
          </table:table-cell>
          <table:table-cell office:value-type="float" office:value="1089206" table:style-name="ce16">
            <text:p>1,089,206</text:p>
          </table:table-cell>
          <table:table-cell table:number-columns-repeated="16367"/>
        </table:table-row>
        <table:table-row table:style-name="ro1">
          <table:table-cell office:value-type="string" table:style-name="ce17">
            <text:p>Breeding flock</text:p>
          </table:table-cell>
          <table:table-cell office:value-type="float" office:value="2138220" table:style-name="ce2">
            <text:p>2,138,220</text:p>
          </table:table-cell>
          <table:table-cell office:value-type="float" office:value="2334510" table:style-name="ce16">
            <text:p>2,334,510</text:p>
          </table:table-cell>
          <table:table-cell office:value-type="float" office:value="2266116" table:style-name="ce16">
            <text:p>2,266,116</text:p>
          </table:table-cell>
          <table:table-cell office:value-type="float" office:value="2196331" table:style-name="ce16">
            <text:p>2,196,331</text:p>
          </table:table-cell>
          <table:table-cell office:value-type="float" office:value="2145215" table:style-name="ce16">
            <text:p>2,145,215</text:p>
          </table:table-cell>
          <table:table-cell office:value-type="float" office:value="2506200" table:style-name="ce16">
            <text:p>2,506,200</text:p>
          </table:table-cell>
          <table:table-cell office:value-type="float" office:value="2518196" table:style-name="ce16">
            <text:p>2,518,196</text:p>
          </table:table-cell>
          <table:table-cell office:value-type="float" office:value="2284765" table:style-name="ce2">
            <text:p>2,284,765</text:p>
          </table:table-cell>
          <table:table-cell office:value-type="float" office:value="1634488" table:style-name="ce16">
            <text:p>1,634,488</text:p>
          </table:table-cell>
          <table:table-cell office:value-type="float" office:value="1594830" table:style-name="ce16">
            <text:p>1,594,830</text:p>
          </table:table-cell>
          <table:table-cell office:value-type="float" office:value="1537984" table:style-name="ce16">
            <text:p>1,537,984</text:p>
          </table:table-cell>
          <table:table-cell office:value-type="float" office:value="1205163" table:style-name="ce16">
            <text:p>1,205,163</text:p>
          </table:table-cell>
          <table:table-cell office:value-type="float" office:value="1573200" table:style-name="ce16">
            <text:p>1,573,200</text:p>
          </table:table-cell>
          <table:table-cell office:value-type="float" office:value="1078151" table:style-name="ce16">
            <text:p>1,078,151</text:p>
          </table:table-cell>
          <table:table-cell office:value-type="float" office:value="1528012" table:style-name="ce16">
            <text:p>1,528,012</text:p>
          </table:table-cell>
          <table:table-cell office:value-type="float" office:value="1641094" table:style-name="ce16">
            <text:p>1,641,094</text:p>
          </table:table-cell>
          <table:table-cell table:number-columns-repeated="16367"/>
        </table:table-row>
        <table:table-row table:style-name="ro1">
          <table:table-cell table:style-name="ce2"/>
          <table:table-cell table:style-name="ce1"/>
          <table:table-cell table:number-columns-repeated="6" table:style-name="ce16"/>
          <table:table-cell table:number-columns-repeated="16376" table:style-name="ce1"/>
        </table:table-row>
        <table:table-row table:style-name="ro1">
          <table:table-cell office:value-type="string" table:style-name="ce4">
            <text:p>Table birds</text:p>
          </table:table-cell>
          <table:table-cell table:style-name="ce1"/>
          <table:table-cell table:number-columns-repeated="6" table:style-name="ce16"/>
          <table:table-cell table:number-columns-repeated="16376" table:style-name="ce1"/>
        </table:table-row>
        <table:table-row table:style-name="ro1">
          <table:table-cell office:value-type="string" table:style-name="ce17">
            <text:p>Broilers<text:s/></text:p>
          </table:table-cell>
          <table:table-cell office:value-type="float" office:value="8994933" table:style-name="ce2">
            <text:p>8,994,933</text:p>
          </table:table-cell>
          <table:table-cell office:value-type="float" office:value="8854102" table:style-name="ce16">
            <text:p>8,854,102</text:p>
          </table:table-cell>
          <table:table-cell office:value-type="float" office:value="9342007" table:style-name="ce16">
            <text:p>9,342,007</text:p>
          </table:table-cell>
          <table:table-cell office:value-type="float" office:value="9655444" table:style-name="ce16">
            <text:p>9,655,444</text:p>
          </table:table-cell>
          <table:table-cell office:value-type="float" office:value="8863593" table:style-name="ce16">
            <text:p>8,863,593</text:p>
          </table:table-cell>
          <table:table-cell office:value-type="float" office:value="11273348" table:style-name="ce16">
            <text:p>11,273,348</text:p>
          </table:table-cell>
          <table:table-cell office:value-type="float" office:value="12811398" table:style-name="ce16">
            <text:p>12,811,398</text:p>
          </table:table-cell>
          <table:table-cell office:value-type="float" office:value="15006896" table:style-name="ce2">
            <text:p>15,006,896</text:p>
          </table:table-cell>
          <table:table-cell office:value-type="float" office:value="12525662" table:style-name="ce16">
            <text:p>12,525,662</text:p>
          </table:table-cell>
          <table:table-cell office:value-type="float" office:value="13367088" table:style-name="ce16">
            <text:p>13,367,088</text:p>
          </table:table-cell>
          <table:table-cell office:value-type="float" office:value="11861273" table:style-name="ce16">
            <text:p>11,861,273</text:p>
          </table:table-cell>
          <table:table-cell office:value-type="float" office:value="11543498" table:style-name="ce16">
            <text:p>11,543,498</text:p>
          </table:table-cell>
          <table:table-cell office:value-type="float" office:value="11418330" table:style-name="ce16">
            <text:p>11,418,330</text:p>
          </table:table-cell>
          <table:table-cell office:value-type="float" office:value="11915076" table:style-name="ce16">
            <text:p>11,915,076</text:p>
          </table:table-cell>
          <table:table-cell office:value-type="float" office:value="14069360" table:style-name="ce16">
            <text:p>14,069,360</text:p>
          </table:table-cell>
          <table:table-cell office:value-type="float" office:value="13459392" table:style-name="ce16">
            <text:p>13,459,392</text:p>
          </table:table-cell>
          <table:table-cell table:number-columns-repeated="16367"/>
        </table:table-row>
        <table:table-row table:style-name="ro1">
          <table:table-cell table:style-name="ce17"/>
          <table:table-cell table:style-name="ce1"/>
          <table:table-cell table:number-columns-repeated="6" table:style-name="ce16"/>
          <table:table-cell table:number-columns-repeated="16376" table:style-name="ce1"/>
        </table:table-row>
        <table:table-row table:style-name="ro1">
          <table:table-cell office:value-type="string" table:style-name="ce17">
            <text:p>Turkeys, geese, ducks, others</text:p>
          </table:table-cell>
          <table:table-cell office:value-type="float" office:value="559573" table:style-name="ce16">
            <text:p>559,573</text:p>
          </table:table-cell>
          <table:table-cell office:value-type="float" office:value="574232" table:style-name="ce16">
            <text:p>574,232</text:p>
          </table:table-cell>
          <table:table-cell office:value-type="float" office:value="518379" table:style-name="ce16">
            <text:p>518,379</text:p>
          </table:table-cell>
          <table:table-cell office:value-type="float" office:value="425850" table:style-name="ce16">
            <text:p>425,850</text:p>
          </table:table-cell>
          <table:table-cell office:value-type="float" office:value="460950" table:style-name="ce16">
            <text:p>460,950</text:p>
          </table:table-cell>
          <table:table-cell office:value-type="float" office:value="448751" table:style-name="ce16">
            <text:p>448,751</text:p>
          </table:table-cell>
          <table:table-cell office:value-type="float" office:value="439606" table:style-name="ce16">
            <text:p>439,606</text:p>
          </table:table-cell>
          <table:table-cell office:value-type="float" office:value="441658" table:style-name="ce2">
            <text:p>441,658</text:p>
          </table:table-cell>
          <table:table-cell office:value-type="float" office:value="465431" table:style-name="ce23">
            <text:p>465,431</text:p>
          </table:table-cell>
          <table:table-cell office:value-type="float" office:value="518253" table:style-name="ce23">
            <text:p>518,253</text:p>
          </table:table-cell>
          <table:table-cell office:value-type="float" office:value="451884" table:style-name="ce23">
            <text:p>451,884</text:p>
          </table:table-cell>
          <table:table-cell office:value-type="float" office:value="809447" table:style-name="ce23">
            <text:p>809,447</text:p>
          </table:table-cell>
          <table:table-cell office:value-type="float" office:value="556355" table:style-name="ce23">
            <text:p>556,355</text:p>
          </table:table-cell>
          <table:table-cell office:value-type="float" office:value="421161" table:style-name="ce23">
            <text:p>421,161</text:p>
          </table:table-cell>
          <table:table-cell office:value-type="float" office:value="486231" table:style-name="ce23">
            <text:p>486,231</text:p>
          </table:table-cell>
          <table:table-cell office:value-type="float" office:value="441749" table:style-name="ce23">
            <text:p>441,749</text:p>
          </table:table-cell>
          <table:table-cell table:number-columns-repeated="16367"/>
        </table:table-row>
        <table:table-row table:style-name="ro1">
          <table:table-cell table:style-name="ce17"/>
          <table:table-cell table:style-name="ce1"/>
          <table:table-cell table:number-columns-repeated="6" table:style-name="ce16"/>
          <table:table-cell table:number-columns-repeated="16376" table:style-name="ce1"/>
        </table:table-row>
        <table:table-row table:style-name="ro3">
          <table:table-cell table:number-columns-repeated="2" table:style-name="ce19"/>
          <table:table-cell table:number-columns-repeated="15" table:style-name="ce24"/>
          <table:table-cell table:number-columns-repeated="16367"/>
        </table:table-row>
        <table:table-row table:style-name="ro4">
          <table:table-cell office:value-type="string" table:style-name="ce13">
            <text:p>TOTAL POULTRY</text:p>
          </table:table-cell>
          <table:table-cell office:value-type="float" office:value="15607813" table:style-name="ce18">
            <text:p>15,607,813</text:p>
          </table:table-cell>
          <table:table-cell office:value-type="float" office:value="15170619" table:style-name="ce18">
            <text:p>15,170,619</text:p>
          </table:table-cell>
          <table:table-cell office:value-type="float" office:value="15047894" table:style-name="ce18">
            <text:p>15,047,894</text:p>
          </table:table-cell>
          <table:table-cell office:value-type="float" office:value="15375875" table:style-name="ce18">
            <text:p>15,375,875</text:p>
          </table:table-cell>
          <table:table-cell office:value-type="float" office:value="14347483" table:style-name="ce18">
            <text:p>14,347,483</text:p>
          </table:table-cell>
          <table:table-cell office:value-type="float" office:value="16413046" table:formula="of:=[.G43]+[.G45]+[.G46]+[.G49]+[.I57]" table:style-name="ce18">
            <text:p>16,413,046</text:p>
          </table:table-cell>
          <table:table-cell office:value-type="float" office:value="18525371" table:formula="of:=SUM([.H43];[.H45];[.H46];[.H49];[.H51])" table:style-name="ce18">
            <text:p>18,525,371</text:p>
          </table:table-cell>
          <table:table-cell office:value-type="float" office:value="20509231" table:formula="of:=SUM([.I43];[.I45];[.I46];[.I49];[.I51])" table:style-name="ce18">
            <text:p>20,509,231</text:p>
          </table:table-cell>
          <table:table-cell office:value-type="float" office:value="17614270" table:formula="of:=SUM([.J43];[.J45];[.J46];[.J49];[.J51])" table:style-name="ce18">
            <text:p>17,614,270</text:p>
          </table:table-cell>
          <table:table-cell office:value-type="float" office:value="18410961" table:formula="of:=SUM([.K43];[.K45];[.K46];[.K49];[.K51])" table:style-name="ce18">
            <text:p>18,410,961</text:p>
          </table:table-cell>
          <table:table-cell office:value-type="float" office:value="17284899" table:formula="of:=SUM([.L43];[.L45];[.L46];[.L49];[.L51])" table:style-name="ce18">
            <text:p>17,284,899</text:p>
          </table:table-cell>
          <table:table-cell office:value-type="float" office:value="17130890" table:formula="of:=SUM([.M43];[.M45];[.M46];[.M49];[.M51])" table:style-name="ce18">
            <text:p>17,130,890</text:p>
          </table:table-cell>
          <table:table-cell office:value-type="float" office:value="16862653" table:formula="of:=SUM([.N43];[.N45];[.N46];[.N49];[.N51])" table:style-name="ce18">
            <text:p>16,862,653</text:p>
          </table:table-cell>
          <table:table-cell office:value-type="float" office:value="16531086" table:formula="of:=SUM([.O43];[.O45];[.O46];[.O49];[.O51])" table:style-name="ce18">
            <text:p>16,531,086</text:p>
          </table:table-cell>
          <table:table-cell office:value-type="float" office:value="19622510" table:formula="of:=SUM([.P43];[.P45];[.P46];[.P49];[.P51])" table:style-name="ce18">
            <text:p>19,622,510</text:p>
          </table:table-cell>
          <table:table-cell office:value-type="float" office:value="19188182" table:formula="of:=SUM([.Q43];[.Q45];[.Q46];[.Q49];[.Q51])" table:style-name="ce18">
            <text:p>19,188,182</text:p>
          </table:table-cell>
          <table:table-cell table:number-columns-repeated="16367"/>
        </table:table-row>
        <table:table-row table:style-name="ro3">
          <table:table-cell table:number-columns-repeated="2" table:style-name="ce20"/>
          <table:table-cell table:number-columns-repeated="15" table:style-name="ce25"/>
          <table:table-cell table:number-columns-repeated="16367"/>
        </table:table-row>
        <table:table-row table:style-name="ro5">
          <table:table-cell table:number-columns-repeated="6" table:style-name="ce1"/>
          <table:table-cell table:style-name="ce2"/>
          <table:table-cell table:style-name="ce17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1">
            <text:p>Note: From 2007 onwards, poultry figures were taken from the Northern Ireland Bird Register Update.</text:p>
          </table:table-cell>
          <table:table-cell table:number-columns-repeated="5" table:style-name="ce1"/>
          <table:table-cell table:style-name="ce2"/>
          <table:table-cell table:style-name="ce1"/>
          <table:table-cell table:style-name="ce2"/>
          <table:table-cell table:number-columns-repeated="16375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POULTRY NUMBE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ORTHERN IRELA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981-2017 continued</text:p>
          </table:table-cell>
          <table:table-cell table:number-columns-repeated="16383" table:style-name="ce1"/>
        </table:table-row>
        <table:table-row table:style-name="ro1">
          <table:table-cell table:number-columns-repeated="17" table:style-name="ce5"/>
          <table:table-cell table:number-columns-repeated="16367"/>
        </table:table-row>
        <table:table-row table:style-name="ro1">
          <table:table-cell table:style-name="ce6"/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table:number-columns-repeated="16367"/>
        </table:table-row>
        <table:table-row table:style-name="ro1">
          <table:table-cell table:style-name="ce8"/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office:value-type="float" office:value="2024" table:style-name="ce9">
            <text:p>2024</text:p>
          </table:table-cell>
          <table:table-cell office:value-type="float" office:value="2025" table:style-name="ce9">
            <text:p>2025</text:p>
          </table:table-cell>
          <table:table-cell office:value-type="float" office:value="2026" table:style-name="ce9">
            <text:p>2026</text:p>
          </table:table-cell>
          <table:table-cell office:value-type="float" office:value="2027" table:style-name="ce9">
            <text:p>2027</text:p>
          </table:table-cell>
          <table:table-cell office:value-type="float" office:value="2028" table:style-name="ce9">
            <text:p>2028</text:p>
          </table:table-cell>
          <table:table-cell table:number-columns-repeated="16367"/>
        </table:table-row>
        <table:table-row table:style-name="ro7">
          <table:table-cell table:style-name="ce10"/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office:value-type="string" table:style-name="ce17">
            <text:p>Laying birds<text:s/></text:p>
          </table:table-cell>
          <table:table-cell office:value-type="float" office:value="2438431" table:style-name="ce16">
            <text:p>2,438,431</text:p>
          </table:table-cell>
          <table:table-cell office:value-type="float" office:value="3044622" table:style-name="ce2">
            <text:p>3,044,622</text:p>
          </table:table-cell>
          <table:table-cell office:value-type="float" office:value="3174081" table:style-name="ce26">
            <text:p>3,174,081</text:p>
          </table:table-cell>
          <table:table-cell office:value-type="float" office:value="3550012" table:style-name="ce26">
            <text:p>3,550,012</text:p>
          </table:table-cell>
          <table:table-cell office:value-type="float" office:value="3962799" table:style-name="ce26">
            <text:p>3,962,799</text:p>
          </table:table-cell>
          <table:table-cell table:number-columns-repeated="7" table:style-name="ce1"/>
          <table:table-cell table:style-name="ce2"/>
          <table:table-cell table:number-columns-repeated="16370" table:style-name="ce1"/>
        </table:table-row>
        <table:table-row table:style-name="ro1">
          <table:table-cell table:style-name="ce17"/>
          <table:table-cell table:style-name="ce1"/>
          <table:table-cell table:style-name="ce2"/>
          <table:table-cell table:number-columns-repeated="2" table:style-name="ce27"/>
          <table:table-cell table:number-columns-repeated="8" table:style-name="ce1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style-name="ce17">
            <text:p>Growing pullets</text:p>
          </table:table-cell>
          <table:table-cell office:value-type="float" office:value="909289" table:style-name="ce16">
            <text:p>909,289</text:p>
          </table:table-cell>
          <table:table-cell office:value-type="float" office:value="916282" table:style-name="ce2">
            <text:p>916,282</text:p>
          </table:table-cell>
          <table:table-cell office:value-type="float" office:value="908039" table:style-name="ce26">
            <text:p>908,039</text:p>
          </table:table-cell>
          <table:table-cell office:value-type="float" office:value="961861" table:style-name="ce26">
            <text:p>961,861</text:p>
          </table:table-cell>
          <table:table-cell office:value-type="float" office:value="1201972" table:style-name="ce26">
            <text:p>1,201,972</text:p>
          </table:table-cell>
          <table:table-cell table:number-columns-repeated="7" table:style-name="ce1"/>
          <table:table-cell table:style-name="ce2"/>
          <table:table-cell table:number-columns-repeated="16370" table:style-name="ce1"/>
        </table:table-row>
        <table:table-row table:style-name="ro1">
          <table:table-cell table:style-name="ce17"/>
          <table:table-cell table:style-name="ce16"/>
          <table:table-cell table:style-name="ce2"/>
          <table:table-cell table:number-columns-repeated="2" table:style-name="ce27"/>
          <table:table-cell table:number-columns-repeated="8" table:style-name="ce1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style-name="ce17">
            <text:p>Breeding flock</text:p>
          </table:table-cell>
          <table:table-cell office:value-type="float" office:value="2150605" table:style-name="ce16">
            <text:p>2,150,605</text:p>
          </table:table-cell>
          <table:table-cell office:value-type="float" office:value="2413662" table:style-name="ce2">
            <text:p>2,413,662</text:p>
          </table:table-cell>
          <table:table-cell office:value-type="float" office:value="2404924" table:style-name="ce26">
            <text:p>2,404,924</text:p>
          </table:table-cell>
          <table:table-cell office:value-type="float" office:value="2282720" table:style-name="ce26">
            <text:p>2,282,720</text:p>
          </table:table-cell>
          <table:table-cell office:value-type="float" office:value="2526871" table:style-name="ce26">
            <text:p>2,526,871</text:p>
          </table:table-cell>
          <table:table-cell table:number-columns-repeated="7" table:style-name="ce1"/>
          <table:table-cell table:style-name="ce2"/>
          <table:table-cell table:number-columns-repeated="16370" table:style-name="ce1"/>
        </table:table-row>
        <table:table-row table:style-name="ro1">
          <table:table-cell table:style-name="ce2"/>
          <table:table-cell table:style-name="ce1"/>
          <table:table-cell table:style-name="ce2"/>
          <table:table-cell table:number-columns-repeated="2" table:style-name="ce27"/>
          <table:table-cell table:number-columns-repeated="8" table:style-name="ce1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style-name="ce4">
            <text:p>Table birds</text:p>
          </table:table-cell>
          <table:table-cell table:style-name="ce1"/>
          <table:table-cell table:style-name="ce2"/>
          <table:table-cell table:number-columns-repeated="2" table:style-name="ce27"/>
          <table:table-cell table:number-columns-repeated="8" table:style-name="ce1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style-name="ce17">
            <text:p>Broilers<text:s/></text:p>
          </table:table-cell>
          <table:table-cell office:value-type="float" office:value="13412033.000000129" table:style-name="ce16">
            <text:p>13,412,033</text:p>
          </table:table-cell>
          <table:table-cell office:value-type="float" office:value="13614200" table:style-name="ce2">
            <text:p>13,614,200</text:p>
          </table:table-cell>
          <table:table-cell office:value-type="float" office:value="14273090" table:style-name="ce26">
            <text:p>14,273,090</text:p>
          </table:table-cell>
          <table:table-cell office:value-type="float" office:value="14459168" table:style-name="ce26">
            <text:p>14,459,168</text:p>
          </table:table-cell>
          <table:table-cell office:value-type="float" office:value="16766630" table:style-name="ce26">
            <text:p>16,766,630</text:p>
          </table:table-cell>
          <table:table-cell table:number-columns-repeated="7" table:style-name="ce1"/>
          <table:table-cell table:style-name="ce2"/>
          <table:table-cell table:number-columns-repeated="16370" table:style-name="ce1"/>
        </table:table-row>
        <table:table-row table:style-name="ro1">
          <table:table-cell table:style-name="ce17"/>
          <table:table-cell table:style-name="ce1"/>
          <table:table-cell table:style-name="ce2"/>
          <table:table-cell table:number-columns-repeated="2" table:style-name="ce27"/>
          <table:table-cell table:number-columns-repeated="8" table:style-name="ce1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style-name="ce17">
            <text:p>Turkeys, geese, ducks, others</text:p>
          </table:table-cell>
          <table:table-cell office:value-type="float" office:value="463455" table:style-name="ce23">
            <text:p>463,455</text:p>
          </table:table-cell>
          <table:table-cell office:value-type="float" office:value="412362" table:style-name="ce2">
            <text:p>412,362</text:p>
          </table:table-cell>
          <table:table-cell office:value-type="float" office:value="485602" table:style-name="ce28">
            <text:p>485,602</text:p>
          </table:table-cell>
          <table:table-cell office:value-type="float" office:value="530019" table:style-name="ce28">
            <text:p>530,019</text:p>
          </table:table-cell>
          <table:table-cell office:value-type="float" office:value="452304" table:style-name="ce28">
            <text:p>452,304</text:p>
          </table:table-cell>
          <table:table-cell table:number-columns-repeated="7" table:style-name="ce1"/>
          <table:table-cell table:style-name="ce2"/>
          <table:table-cell table:number-columns-repeated="16370" table:style-name="ce1"/>
        </table:table-row>
        <table:table-row table:style-name="ro1">
          <table:table-cell table:number-columns-repeated="3" table:style-name="ce5"/>
          <table:table-cell table:number-columns-repeated="2" table:style-name="ce29"/>
          <table:table-cell table:number-columns-repeated="12" table:style-name="ce5"/>
          <table:table-cell table:number-columns-repeated="16367"/>
        </table:table-row>
        <table:table-row table:style-name="ro3">
          <table:table-cell table:style-name="ce19"/>
          <table:table-cell table:style-name="ce24"/>
          <table:table-cell table:style-name="ce1"/>
          <table:table-cell table:number-columns-repeated="2" table:style-name="ce27"/>
          <table:table-cell table:number-columns-repeated="8" table:style-name="ce1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style-name="ce13">
            <text:p>TOTAL POULTRY</text:p>
          </table:table-cell>
          <table:table-cell office:value-type="float" office:value="19373813.000000127" table:formula="of:=SUM([.B70];[.B72];[.B74];[.B77];[.B79])" table:style-name="ce18">
            <text:p>19,373,813</text:p>
          </table:table-cell>
          <table:table-cell office:value-type="float" office:value="20401128" table:formula="of:=SUM([.C70];[.C72];[.C74];[.C77];[.C79])" table:style-name="ce4">
            <text:p>20,401,128</text:p>
          </table:table-cell>
          <table:table-cell office:value-type="float" office:value="21245736" table:formula="of:=SUM([.D70];[.D72];[.D74];[.D77];[.D79])" table:style-name="ce30">
            <text:p>21,245,736</text:p>
          </table:table-cell>
          <table:table-cell office:value-type="float" office:value="21783780" table:formula="of:=SUM([.E70];[.E72];[.E74];[.E77];[.E79])" table:style-name="ce30">
            <text:p>21,783,780</text:p>
          </table:table-cell>
          <table:table-cell office:value-type="float" office:value="24910576" table:formula="of:=SUM([.F70];[.F72];[.F74];[.F77];[.F79])" table:style-name="ce30">
            <text:p>24,910,576</text:p>
          </table:table-cell>
          <table:table-cell table:number-columns-repeated="7" table:style-name="ce1"/>
          <table:table-cell table:style-name="ce2"/>
          <table:table-cell table:number-columns-repeated="16370" table:style-name="ce1"/>
        </table:table-row>
        <table:table-row table:style-name="ro3">
          <table:table-cell table:style-name="ce20"/>
          <table:table-cell table:style-name="ce25"/>
          <table:table-cell table:number-columns-repeated="15" table:style-name="ce5"/>
          <table:table-cell table:number-columns-repeated="16367"/>
        </table:table-row>
        <table:table-row table:style-name="ro5">
          <table:table-cell table:number-columns-repeated="13" table:style-name="ce1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style-name="ce21">
            <text:p>Note: From 2007 onwards, poultry figures were taken from the Northern Ireland Bird Register Update.</text:p>
          </table:table-cell>
          <table:table-cell table:number-columns-repeated="12" table:style-name="ce1"/>
          <table:table-cell table:style-name="ce2"/>
          <table:table-cell table:number-columns-repeated="16370" table:style-name="ce1"/>
        </table:table-row>
        <table:table-row table:style-name="ro1">
          <table:table-cell table:style-name="ce21"/>
          <table:table-cell table:number-columns-repeated="12" table:style-name="ce1"/>
          <table:table-cell table:style-name="ce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1"/>
          <table:table-cell table:number-columns-repeated="12" table:style-name="ce1"/>
          <table:table-cell table:style-name="ce2"/>
          <table:table-cell table:number-columns-repeated="16370" table:style-name="ce1"/>
        </table:table-row>
        <table:table-row table:number-rows-repeated="1048488" table:style-name="ro1">
          <table:table-cell table:number-columns-repeated="16384"/>
        </table:table-row>
        <table:named-expressions>
          <table:named-range table:name="Print_Area" table:cell-range-address="1981-2017.$A$1:1981-2017.$Q$89" table:base-cell-address="1981-2017.$A$1"/>
        </table:named-expressions>
      </table:table>
      <table:table table:name="1981-_to_date" table:style-name="ta2">
        <table:table-column table:style-name="co1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3" table:default-cell-style-name="ce2"/>
        <table:table-column table:style-name="co3" table:number-columns-repeated="8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10" table:number-columns-repeated="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6" table:number-columns-repeated="16346" table:default-cell-style-name="ce1"/>
        <table:table-row table:style-name="ro1">
          <table:table-cell office:value-type="string" table:style-name="ce3">
            <text:p>POULTRY NUMBERS</text:p>
          </table:table-cell>
          <table:table-cell table:number-columns-repeated="12" table:style-name="ce3"/>
          <table:table-cell table:style-name="ce4"/>
          <table:table-cell table:number-columns-repeated="29" table:style-name="ce1"/>
          <table:table-cell table:number-columns-repeated="16341" table:style-name="ce3"/>
        </table:table-row>
        <table:table-row table:style-name="ro1">
          <table:table-cell office:value-type="string" table:style-name="ce3">
            <text:p>NORTHERN IRELAND</text:p>
          </table:table-cell>
          <table:table-cell table:number-columns-repeated="12" table:style-name="ce3"/>
          <table:table-cell table:style-name="ce4"/>
          <table:table-cell table:number-columns-repeated="29" table:style-name="ce1"/>
          <table:table-cell table:number-columns-repeated="16341" table:style-name="ce3"/>
        </table:table-row>
        <table:table-row table:style-name="ro1">
          <table:table-cell office:value-type="string" table:style-name="ce3">
            <text:p>1981-2017</text:p>
          </table:table-cell>
          <table:table-cell table:number-columns-repeated="4" table:style-name="ce3"/>
          <table:table-cell table:style-name="ce1"/>
          <table:table-cell table:number-columns-repeated="7" table:style-name="ce3"/>
          <table:table-cell table:style-name="ce4"/>
          <table:table-cell table:number-columns-repeated="29" table:style-name="ce1"/>
          <table:table-cell table:number-columns-repeated="16341" table:style-name="ce3"/>
        </table:table-row>
        <table:table-row table:style-name="ro1">
          <table:table-cell table:number-columns-repeated="31" table:style-name="ce5"/>
          <table:table-cell table:style-name="ce1"/>
          <table:table-cell table:number-columns-repeated="6" table:style-name="ce5"/>
          <table:table-cell table:number-columns-repeated="16346" table:style-name="ce1"/>
        </table:table-row>
        <table:table-row table:style-name="ro1">
          <table:table-cell table:style-name="ce6"/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22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NE</text:p>
          </table:table-cell>
          <table:table-cell table:number-columns-repeated="5" table:style-name="ce7"/>
          <table:table-cell table:number-columns-repeated="16341" table:style-name="ce6"/>
        </table:table-row>
        <table:table-row table:style-name="ro1">
          <table:table-cell table:style-name="ce8"/>
          <table:table-cell office:value-type="float" office:value="1981" table:style-name="ce9">
            <text:p>1981</text:p>
          </table:table-cell>
          <table:table-cell office:value-type="float" office:value="1982" table:style-name="ce9">
            <text:p>1982</text:p>
          </table:table-cell>
          <table:table-cell office:value-type="float" office:value="1983" table:style-name="ce9">
            <text:p>1983</text:p>
          </table:table-cell>
          <table:table-cell office:value-type="float" office:value="1984" table:style-name="ce9">
            <text:p>1984</text:p>
          </table:table-cell>
          <table:table-cell office:value-type="float" office:value="1985" table:style-name="ce9">
            <text:p>1985</text:p>
          </table:table-cell>
          <table:table-cell office:value-type="float" office:value="1986" table:style-name="ce9">
            <text:p>1986</text:p>
          </table:table-cell>
          <table:table-cell office:value-type="float" office:value="1987" table:style-name="ce9">
            <text:p>1987</text:p>
          </table:table-cell>
          <table:table-cell office:value-type="float" office:value="1988" table:style-name="ce9">
            <text:p>1988</text:p>
          </table:table-cell>
          <table:table-cell office:value-type="float" office:value="1989" table:style-name="ce9">
            <text:p>1989</text:p>
          </table:table-cell>
          <table:table-cell office:value-type="float" office:value="1990" table:style-name="ce9">
            <text:p>1990</text:p>
          </table:table-cell>
          <table:table-cell office:value-type="float" office:value="1991" table:style-name="ce9">
            <text:p>1991</text:p>
          </table:table-cell>
          <table:table-cell office:value-type="float" office:value="1992" table:style-name="ce8">
            <text:p>1992</text:p>
          </table:table-cell>
          <table:table-cell office:value-type="float" office:value="1993" table:style-name="ce9">
            <text:p>1993</text:p>
          </table:table-cell>
          <table:table-cell office:value-type="float" office:value="1994" table:style-name="ce9">
            <text:p>1994</text:p>
          </table:table-cell>
          <table:table-cell office:value-type="float" office:value="1995" table:style-name="ce9">
            <text:p>1995</text:p>
          </table:table-cell>
          <table:table-cell office:value-type="float" office:value="1996" table:style-name="ce9">
            <text:p>1996</text:p>
          </table:table-cell>
          <table:table-cell office:value-type="float" office:value="1997" table:style-name="ce9">
            <text:p>1997</text:p>
          </table:table-cell>
          <table:table-cell office:value-type="float" office:value="1998" table:style-name="ce9">
            <text:p>1998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table:number-columns-repeated="5" table:style-name="ce7"/>
          <table:table-cell table:number-columns-repeated="16341" table:style-name="ce6"/>
        </table:table-row>
        <table:table-row table:style-name="ro1">
          <table:table-cell table:style-name="ce10"/>
          <table:table-cell table:number-columns-repeated="12" table:style-name="ce11"/>
          <table:table-cell table:number-columns-repeated="10" table:style-name="ce12"/>
          <table:table-cell table:number-columns-repeated="20" table:style-name="ce1"/>
          <table:table-cell table:number-columns-repeated="16341" table:style-name="ce10"/>
        </table:table-row>
        <table:table-row table:style-name="ro1">
          <table:table-cell office:value-type="string" table:style-name="ce13">
            <text:p>Commercial laying flock</text:p>
          </table:table-cell>
          <table:table-cell table:number-columns-repeated="3" table:style-name="ce14"/>
          <table:table-cell table:number-columns-repeated="7" table:style-name="ce15"/>
          <table:table-cell table:number-columns-repeated="2" table:style-name="ce4"/>
          <table:table-cell table:style-name="ce16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7">
            <text:p>Laying birds up to end</text:p>
          </table:table-cell>
          <table:table-cell table:number-columns-repeated="3" table:style-name="ce17"/>
          <table:table-cell table:number-columns-repeated="7" table:style-name="ce15"/>
          <table:table-cell table:number-columns-repeated="2" table:style-name="ce4"/>
          <table:table-cell table:style-name="ce16"/>
          <table:table-cell table:number-columns-repeated="16370" table:style-name="ce1"/>
        </table:table-row>
        <table:table-row table:style-name="ro1">
          <table:table-cell office:value-type="string" table:style-name="ce2">
            <text:p>of first laying cycle</text:p>
          </table:table-cell>
          <table:table-cell office:value-type="float" office:value="3843965" table:style-name="ce16">
            <text:p>3,843,965</text:p>
          </table:table-cell>
          <table:table-cell office:value-type="float" office:value="3823358" table:style-name="ce16">
            <text:p>3,823,358</text:p>
          </table:table-cell>
          <table:table-cell office:value-type="float" office:value="3214650" table:style-name="ce16">
            <text:p>3,214,650</text:p>
          </table:table-cell>
          <table:table-cell office:value-type="float" office:value="2608688" table:style-name="ce16">
            <text:p>2,608,688</text:p>
          </table:table-cell>
          <table:table-cell office:value-type="float" office:value="2759151" table:style-name="ce16">
            <text:p>2,759,151</text:p>
          </table:table-cell>
          <table:table-cell office:value-type="float" office:value="2483527" table:style-name="ce16">
            <text:p>2,483,527</text:p>
          </table:table-cell>
          <table:table-cell office:value-type="float" office:value="2745988" table:style-name="ce16">
            <text:p>2,745,988</text:p>
          </table:table-cell>
          <table:table-cell office:value-type="float" office:value="2783776" table:style-name="ce16">
            <text:p>2,783,776</text:p>
          </table:table-cell>
          <table:table-cell office:value-type="float" office:value="2359845" table:style-name="ce16">
            <text:p>2,359,845</text:p>
          </table:table-cell>
          <table:table-cell office:value-type="float" office:value="2705726" table:style-name="ce16">
            <text:p>2,705,726</text:p>
          </table:table-cell>
          <table:table-cell office:value-type="float" office:value="2619560" table:style-name="ce16">
            <text:p>2,619,560</text:p>
          </table:table-cell>
          <table:table-cell office:value-type="float" office:value="3029520" table:style-name="ce16">
            <text:p>3,029,520</text:p>
          </table:table-cell>
          <table:table-cell office:value-type="float" office:value="2944011" table:style-name="ce16">
            <text:p>2,944,011</text:p>
          </table:table-cell>
          <table:table-cell office:value-type="float" office:value="3169769" table:style-name="ce2">
            <text:p>3,169,769</text:p>
          </table:table-cell>
          <table:table-cell office:value-type="float" office:value="3005889" table:style-name="ce2">
            <text:p>3,005,889</text:p>
          </table:table-cell>
          <table:table-cell office:value-type="float" office:value="2971218" table:style-name="ce2">
            <text:p>2,971,218</text:p>
          </table:table-cell>
          <table:table-cell office:value-type="float" office:value="2489962" table:style-name="ce2">
            <text:p>2,489,962</text:p>
          </table:table-cell>
          <table:table-cell office:value-type="float" office:value="2412422" table:style-name="ce16">
            <text:p>2,412,422</text:p>
          </table:table-cell>
          <table:table-cell office:value-type="float" office:value="1960178" table:style-name="ce16">
            <text:p>1,960,178</text:p>
          </table:table-cell>
          <table:table-cell office:value-type="float" office:value="2049920" table:style-name="ce16">
            <text:p>2,049,920</text:p>
          </table:table-cell>
          <table:table-cell office:value-type="float" office:value="2022315" table:style-name="ce16">
            <text:p>2,022,315</text:p>
          </table:table-cell>
          <table:table-cell office:value-type="float" office:value="1919152" table:style-name="ce16">
            <text:p>1,919,152</text:p>
          </table:table-cell>
          <table:table-cell office:value-type="float" office:value="1945850" table:style-name="ce16">
            <text:p>1,945,850</text:p>
          </table:table-cell>
          <table:table-cell office:value-type="float" office:value="2093413" table:style-name="ce2">
            <text:p>2,093,413</text:p>
          </table:table-cell>
          <table:table-cell office:value-type="float" office:value="2111738" table:style-name="ce16">
            <text:p>2,111,738</text:p>
          </table:table-cell>
          <table:table-cell office:value-type="float" office:value="2084606" table:style-name="ce16">
            <text:p>2,084,606</text:p>
          </table:table-cell>
          <table:table-cell office:value-type="float" office:value="2348349" table:style-name="ce16">
            <text:p>2,348,349</text:p>
          </table:table-cell>
          <table:table-cell office:value-type="float" office:value="2370793" table:style-name="ce16">
            <text:p>2,370,793</text:p>
          </table:table-cell>
          <table:table-cell office:value-type="float" office:value="2254309" table:style-name="ce16">
            <text:p>2,254,309</text:p>
          </table:table-cell>
          <table:table-cell office:value-type="float" office:value="2077213" table:style-name="ce16">
            <text:p>2,077,213</text:p>
          </table:table-cell>
          <table:table-cell office:value-type="float" office:value="2411709" table:style-name="ce16">
            <text:p>2,411,709</text:p>
          </table:table-cell>
          <table:table-cell office:value-type="float" office:value="2556099" table:style-name="ce16">
            <text:p>2,556,099</text:p>
          </table:table-cell>
          <table:table-cell office:value-type="float" office:value="2438431" table:style-name="ce16">
            <text:p>2,438,431</text:p>
          </table:table-cell>
          <table:table-cell office:value-type="float" office:value="3044622" table:style-name="ce2">
            <text:p>3,044,622</text:p>
          </table:table-cell>
          <table:table-cell office:value-type="float" office:value="3174081" table:style-name="ce26">
            <text:p>3,174,081</text:p>
          </table:table-cell>
          <table:table-cell office:value-type="float" office:value="3550012" table:style-name="ce26">
            <text:p>3,550,012</text:p>
          </table:table-cell>
          <table:table-cell office:value-type="float" office:value="3962799" table:style-name="ce26">
            <text:p>3,962,799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7">
            <text:p>Second cycle</text:p>
          </table:table-cell>
          <table:table-cell office:value-type="float" office:value="679029" table:style-name="ce16">
            <text:p>679,029</text:p>
          </table:table-cell>
          <table:table-cell office:value-type="float" office:value="631129" table:style-name="ce16">
            <text:p>631,129</text:p>
          </table:table-cell>
          <table:table-cell office:value-type="float" office:value="700672" table:style-name="ce16">
            <text:p>700,672</text:p>
          </table:table-cell>
          <table:table-cell office:value-type="float" office:value="939929" table:style-name="ce16">
            <text:p>939,929</text:p>
          </table:table-cell>
          <table:table-cell office:value-type="float" office:value="551461" table:style-name="ce16">
            <text:p>551,461</text:p>
          </table:table-cell>
          <table:table-cell office:value-type="float" office:value="574672" table:style-name="ce16">
            <text:p>574,672</text:p>
          </table:table-cell>
          <table:table-cell office:value-type="float" office:value="563660" table:style-name="ce16">
            <text:p>563,660</text:p>
          </table:table-cell>
          <table:table-cell office:value-type="float" office:value="539618" table:style-name="ce16">
            <text:p>539,618</text:p>
          </table:table-cell>
          <table:table-cell office:value-type="float" office:value="578926" table:style-name="ce16">
            <text:p>578,926</text:p>
          </table:table-cell>
          <table:table-cell office:value-type="float" office:value="285288" table:style-name="ce16">
            <text:p>285,288</text:p>
          </table:table-cell>
          <table:table-cell office:value-type="float" office:value="240155" table:style-name="ce16">
            <text:p>240,155</text:p>
          </table:table-cell>
          <table:table-cell office:value-type="float" office:value="214006" table:style-name="ce16">
            <text:p>214,006</text:p>
          </table:table-cell>
          <table:table-cell office:value-type="float" office:value="288088" table:style-name="ce16">
            <text:p>288,088</text:p>
          </table:table-cell>
          <table:table-cell office:value-type="float" office:value="139888" table:style-name="ce2">
            <text:p>139,888</text:p>
          </table:table-cell>
          <table:table-cell office:value-type="float" office:value="200433" table:style-name="ce2">
            <text:p>200,433</text:p>
          </table:table-cell>
          <table:table-cell office:value-type="float" office:value="165174" table:style-name="ce2">
            <text:p>165,174</text:p>
          </table:table-cell>
          <table:table-cell office:value-type="float" office:value="158936" table:style-name="ce2">
            <text:p>158,936</text:p>
          </table:table-cell>
          <table:table-cell office:value-type="float" office:value="149654" table:style-name="ce16">
            <text:p>149,654</text:p>
          </table:table-cell>
          <table:table-cell office:value-type="float" office:value="179865" table:style-name="ce16">
            <text:p>179,865</text:p>
          </table:table-cell>
          <table:table-cell office:value-type="float" office:value="250038" table:style-name="ce16">
            <text:p>250,038</text:p>
          </table:table-cell>
          <table:table-cell office:value-type="float" office:value="120331" table:style-name="ce16">
            <text:p>120,331</text:p>
          </table:table-cell>
          <table:table-cell office:value-type="float" office:value="180295" table:style-name="ce16">
            <text:p>180,295</text:p>
          </table:table-cell>
          <table:table-cell office:value-type="float" office:value="257395" table:style-name="ce16">
            <text:p>257,395</text:p>
          </table:table-cell>
          <table:table-cell office:value-type="float" office:value="172655" table:style-name="ce2">
            <text:p>172,655</text:p>
          </table:table-cell>
          <table:table-cell office:value-type="float" office:value="207488" table:style-name="ce16">
            <text:p>207,488</text:p>
          </table:table-cell>
          <table:table-cell office:value-type="float" office:value="103058" table:style-name="ce16">
            <text:p>103,058</text:p>
          </table:table-cell>
          <table:table-cell office:value-type="float" office:value="45604" table:style-name="ce16">
            <text:p>45,604</text:p>
          </table:table-cell>
          <table:table-cell office:value-type="float" office:value="27736" table:style-name="ce16">
            <text:p>27,736</text:p>
          </table:table-cell>
          <table:table-cell office:value-type="float" office:value="61405" table:style-name="ce16">
            <text:p>61,405</text:p>
          </table:table-cell>
          <table:table-cell office:value-type="float" office:value="22145" table:style-name="ce16">
            <text:p>22,145</text:p>
          </table:table-cell>
          <table:table-cell office:value-type="float" office:value="17984" table:style-name="ce16">
            <text:p>17,984</text:p>
          </table:table-cell>
          <table:table-cell office:value-type="float" office:value="642" table:style-name="ce16">
            <text:p>642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4522994" table:style-name="ce18">
            <text:p>4,522,994</text:p>
          </table:table-cell>
          <table:table-cell office:value-type="float" office:value="4454487" table:style-name="ce18">
            <text:p>4,454,487</text:p>
          </table:table-cell>
          <table:table-cell office:value-type="float" office:value="3915322" table:style-name="ce18">
            <text:p>3,915,322</text:p>
          </table:table-cell>
          <table:table-cell office:value-type="float" office:value="3548617" table:style-name="ce18">
            <text:p>3,548,617</text:p>
          </table:table-cell>
          <table:table-cell office:value-type="float" office:value="3310612" table:style-name="ce18">
            <text:p>3,310,612</text:p>
          </table:table-cell>
          <table:table-cell office:value-type="float" office:value="3058199" table:style-name="ce18">
            <text:p>3,058,199</text:p>
          </table:table-cell>
          <table:table-cell office:value-type="float" office:value="3309648" table:style-name="ce18">
            <text:p>3,309,648</text:p>
          </table:table-cell>
          <table:table-cell office:value-type="float" office:value="3323394" table:style-name="ce18">
            <text:p>3,323,394</text:p>
          </table:table-cell>
          <table:table-cell office:value-type="float" office:value="2938771" table:style-name="ce18">
            <text:p>2,938,771</text:p>
          </table:table-cell>
          <table:table-cell office:value-type="float" office:value="2991014" table:style-name="ce18">
            <text:p>2,991,014</text:p>
          </table:table-cell>
          <table:table-cell office:value-type="float" office:value="2859715" table:style-name="ce18">
            <text:p>2,859,715</text:p>
          </table:table-cell>
          <table:table-cell office:value-type="float" office:value="3243526" table:style-name="ce18">
            <text:p>3,243,526</text:p>
          </table:table-cell>
          <table:table-cell office:value-type="float" office:value="3232099" table:style-name="ce18">
            <text:p>3,232,099</text:p>
          </table:table-cell>
          <table:table-cell office:value-type="float" office:value="3309657" table:style-name="ce18">
            <text:p>3,309,657</text:p>
          </table:table-cell>
          <table:table-cell office:value-type="float" office:value="3206322" table:style-name="ce18">
            <text:p>3,206,322</text:p>
          </table:table-cell>
          <table:table-cell office:value-type="float" office:value="3136392" table:style-name="ce18">
            <text:p>3,136,392</text:p>
          </table:table-cell>
          <table:table-cell office:value-type="float" office:value="2648898" table:style-name="ce18">
            <text:p>2,648,898</text:p>
          </table:table-cell>
          <table:table-cell office:value-type="float" office:value="2562076" table:style-name="ce18">
            <text:p>2,562,076</text:p>
          </table:table-cell>
          <table:table-cell office:value-type="float" office:value="2140043" table:style-name="ce18">
            <text:p>2,140,043</text:p>
          </table:table-cell>
          <table:table-cell office:value-type="float" office:value="2299958" table:style-name="ce18">
            <text:p>2,299,958</text:p>
          </table:table-cell>
          <table:table-cell office:value-type="float" office:value="2142646" table:style-name="ce18">
            <text:p>2,142,646</text:p>
          </table:table-cell>
          <table:table-cell office:value-type="float" office:value="2099447" table:formula="of:=SUM([.W10:.W11])" table:style-name="ce18">
            <text:p>2,099,447</text:p>
          </table:table-cell>
          <table:table-cell office:value-type="float" office:value="2203245" table:formula="of:=SUM([.X10:.X11])" table:style-name="ce18">
            <text:p>2,203,245</text:p>
          </table:table-cell>
          <table:table-cell office:value-type="float" office:value="2266068" table:formula="of:=SUM([.Y10:.Y11])" table:style-name="ce18">
            <text:p>2,266,068</text:p>
          </table:table-cell>
          <table:table-cell office:value-type="float" office:value="2319226" table:formula="of:=SUM([.Z10:.Z11])" table:style-name="ce18">
            <text:p>2,319,226</text:p>
          </table:table-cell>
          <table:table-cell office:value-type="float" office:value="2187664" table:formula="of:=SUM([.AA10:.AA11])" table:style-name="ce18">
            <text:p>2,187,664</text:p>
          </table:table-cell>
          <table:table-cell office:value-type="float" office:value="2393953" table:style-name="ce18">
            <text:p>2,393,953</text:p>
          </table:table-cell>
          <table:table-cell office:value-type="float" office:value="2398529" table:formula="of:=SUM([.AC10:.AC11])" table:style-name="ce18">
            <text:p>2,398,529</text:p>
          </table:table-cell>
          <table:table-cell office:value-type="float" office:value="2315714" table:formula="of:=SUM([.AD10:.AD11])" table:style-name="ce18">
            <text:p>2,315,714</text:p>
          </table:table-cell>
          <table:table-cell office:value-type="float" office:value="2099358" table:formula="of:=SUM([.AE10:.AE11])" table:style-name="ce18">
            <text:p>2,099,358</text:p>
          </table:table-cell>
          <table:table-cell office:value-type="float" office:value="2429693" table:style-name="ce18">
            <text:p>2,429,693</text:p>
          </table:table-cell>
          <table:table-cell office:value-type="float" office:value="2556741" table:formula="of:=SUM([.AG10:.AG11])" table:style-name="ce18">
            <text:p>2,556,741</text:p>
          </table:table-cell>
          <table:table-cell office:value-type="float" office:value="2438431" table:formula="of:=SUM([.AH10:.AH11])" table:style-name="ce18">
            <text:p>2,438,431</text:p>
          </table:table-cell>
          <table:table-cell office:value-type="float" office:value="3044622" table:formula="of:=SUM([.AI10:.AI11])" table:style-name="ce4">
            <text:p>3,044,622</text:p>
          </table:table-cell>
          <table:table-cell office:value-type="float" office:value="3174081" table:formula="of:=SUM([.AJ10:.AJ11])" table:style-name="ce4">
            <text:p>3,174,081</text:p>
          </table:table-cell>
          <table:table-cell office:value-type="float" office:value="3550012" table:formula="of:=SUM([.AK10:.AK11])" table:style-name="ce4">
            <text:p>3,550,012</text:p>
          </table:table-cell>
          <table:table-cell office:value-type="float" office:value="3962799" table:style-name="ce4">
            <text:p>3,962,799</text:p>
          </table:table-cell>
          <table:table-cell table:style-name="ce3"/>
          <table:table-cell table:number-columns-repeated="4" table:style-name="ce1"/>
          <table:table-cell table:number-columns-repeated="16341" table:style-name="ce3"/>
        </table:table-row>
        <table:table-row table:style-name="ro1">
          <table:table-cell table:style-name="ce17"/>
          <table:table-cell table:number-columns-repeated="13" table:style-name="ce16"/>
          <table:table-cell table:style-name="ce2"/>
          <table:table-cell table:number-columns-repeated="3" table:style-name="ce1"/>
          <table:table-cell table:number-columns-repeated="6" table:style-name="ce16"/>
          <table:table-cell table:number-columns-repeated="16360" table:style-name="ce1"/>
        </table:table-row>
        <table:table-row table:style-name="ro1">
          <table:table-cell office:value-type="string" table:style-name="ce17">
            <text:p>Growing pullets</text:p>
          </table:table-cell>
          <table:table-cell office:value-type="float" office:value="1476567" table:style-name="ce16">
            <text:p>1,476,567</text:p>
          </table:table-cell>
          <table:table-cell office:value-type="float" office:value="1388781" table:style-name="ce16">
            <text:p>1,388,781</text:p>
          </table:table-cell>
          <table:table-cell office:value-type="float" office:value="1034147" table:style-name="ce16">
            <text:p>1,034,147</text:p>
          </table:table-cell>
          <table:table-cell office:value-type="float" office:value="1170455" table:style-name="ce16">
            <text:p>1,170,455</text:p>
          </table:table-cell>
          <table:table-cell office:value-type="float" office:value="1001865" table:style-name="ce16">
            <text:p>1,001,865</text:p>
          </table:table-cell>
          <table:table-cell office:value-type="float" office:value="1033899" table:style-name="ce16">
            <text:p>1,033,899</text:p>
          </table:table-cell>
          <table:table-cell office:value-type="float" office:value="1100651" table:style-name="ce16">
            <text:p>1,100,651</text:p>
          </table:table-cell>
          <table:table-cell office:value-type="float" office:value="906796" table:style-name="ce16">
            <text:p>906,796</text:p>
          </table:table-cell>
          <table:table-cell office:value-type="float" office:value="852210" table:style-name="ce16">
            <text:p>852,210</text:p>
          </table:table-cell>
          <table:table-cell office:value-type="float" office:value="903409" table:style-name="ce16">
            <text:p>903,409</text:p>
          </table:table-cell>
          <table:table-cell office:value-type="float" office:value="1022283" table:style-name="ce16">
            <text:p>1,022,283</text:p>
          </table:table-cell>
          <table:table-cell office:value-type="float" office:value="1003191" table:style-name="ce16">
            <text:p>1,003,191</text:p>
          </table:table-cell>
          <table:table-cell office:value-type="float" office:value="1174814" table:style-name="ce16">
            <text:p>1,174,814</text:p>
          </table:table-cell>
          <table:table-cell office:value-type="float" office:value="1157700" table:style-name="ce2">
            <text:p>1,157,700</text:p>
          </table:table-cell>
          <table:table-cell office:value-type="float" office:value="1344310" table:style-name="ce2">
            <text:p>1,344,310</text:p>
          </table:table-cell>
          <table:table-cell office:value-type="float" office:value="1240949" table:style-name="ce2">
            <text:p>1,240,949</text:p>
          </table:table-cell>
          <table:table-cell office:value-type="float" office:value="1266189" table:style-name="ce2">
            <text:p>1,266,189</text:p>
          </table:table-cell>
          <table:table-cell office:value-type="float" office:value="845699" table:style-name="ce16">
            <text:p>845,699</text:p>
          </table:table-cell>
          <table:table-cell office:value-type="float" office:value="781349" table:style-name="ce16">
            <text:p>781,349</text:p>
          </table:table-cell>
          <table:table-cell office:value-type="float" office:value="798292" table:style-name="ce16">
            <text:p>798,292</text:p>
          </table:table-cell>
          <table:table-cell office:value-type="float" office:value="735079" table:style-name="ce16">
            <text:p>735,079</text:p>
          </table:table-cell>
          <table:table-cell office:value-type="float" office:value="534051" table:style-name="ce16">
            <text:p>534,051</text:p>
          </table:table-cell>
          <table:table-cell office:value-type="float" office:value="552926" table:style-name="ce16">
            <text:p>552,926</text:p>
          </table:table-cell>
          <table:table-cell office:value-type="float" office:value="509844" table:style-name="ce2">
            <text:p>509,844</text:p>
          </table:table-cell>
          <table:table-cell office:value-type="float" office:value="669463" table:style-name="ce16">
            <text:p>669,463</text:p>
          </table:table-cell>
          <table:table-cell office:value-type="float" office:value="743126" table:style-name="ce16">
            <text:p>743,126</text:p>
          </table:table-cell>
          <table:table-cell office:value-type="float" office:value="1039805" table:style-name="ce16">
            <text:p>1,039,805</text:p>
          </table:table-cell>
          <table:table-cell office:value-type="float" office:value="1174253" table:style-name="ce16">
            <text:p>1,174,253</text:p>
          </table:table-cell>
          <table:table-cell office:value-type="float" office:value="999054" table:style-name="ce16">
            <text:p>999,054</text:p>
          </table:table-cell>
          <table:table-cell office:value-type="float" office:value="1017340" table:style-name="ce16">
            <text:p>1,017,340</text:p>
          </table:table-cell>
          <table:table-cell office:value-type="float" office:value="1109214" table:style-name="ce16">
            <text:p>1,109,214</text:p>
          </table:table-cell>
          <table:table-cell office:value-type="float" office:value="1089206" table:style-name="ce16">
            <text:p>1,089,206</text:p>
          </table:table-cell>
          <table:table-cell office:value-type="float" office:value="909289" table:style-name="ce16">
            <text:p>909,289</text:p>
          </table:table-cell>
          <table:table-cell office:value-type="float" office:value="916282" table:style-name="ce2">
            <text:p>916,282</text:p>
          </table:table-cell>
          <table:table-cell office:value-type="float" office:value="908039" table:style-name="ce26">
            <text:p>908,039</text:p>
          </table:table-cell>
          <table:table-cell office:value-type="float" office:value="961861" table:style-name="ce26">
            <text:p>961,861</text:p>
          </table:table-cell>
          <table:table-cell office:value-type="float" office:value="1201972" table:style-name="ce26">
            <text:p>1,201,972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7">
            <text:p>Breeding flock</text:p>
          </table:table-cell>
          <table:table-cell office:value-type="float" office:value="742776" table:style-name="ce16">
            <text:p>742,776</text:p>
          </table:table-cell>
          <table:table-cell office:value-type="float" office:value="758848" table:style-name="ce16">
            <text:p>758,848</text:p>
          </table:table-cell>
          <table:table-cell office:value-type="float" office:value="688600" table:style-name="ce16">
            <text:p>688,600</text:p>
          </table:table-cell>
          <table:table-cell office:value-type="float" office:value="664172" table:style-name="ce16">
            <text:p>664,172</text:p>
          </table:table-cell>
          <table:table-cell office:value-type="float" office:value="588983" table:style-name="ce16">
            <text:p>588,983</text:p>
          </table:table-cell>
          <table:table-cell office:value-type="float" office:value="660083" table:style-name="ce16">
            <text:p>660,083</text:p>
          </table:table-cell>
          <table:table-cell office:value-type="float" office:value="686583" table:style-name="ce16">
            <text:p>686,583</text:p>
          </table:table-cell>
          <table:table-cell office:value-type="float" office:value="752369" table:style-name="ce16">
            <text:p>752,369</text:p>
          </table:table-cell>
          <table:table-cell office:value-type="float" office:value="865889" table:style-name="ce16">
            <text:p>865,889</text:p>
          </table:table-cell>
          <table:table-cell office:value-type="float" office:value="1042506" table:style-name="ce16">
            <text:p>1,042,506</text:p>
          </table:table-cell>
          <table:table-cell office:value-type="float" office:value="1100678" table:style-name="ce16">
            <text:p>1,100,678</text:p>
          </table:table-cell>
          <table:table-cell office:value-type="float" office:value="1053066" table:style-name="ce16">
            <text:p>1,053,066</text:p>
          </table:table-cell>
          <table:table-cell office:value-type="float" office:value="1375979" table:style-name="ce16">
            <text:p>1,375,979</text:p>
          </table:table-cell>
          <table:table-cell office:value-type="float" office:value="1544587" table:style-name="ce2">
            <text:p>1,544,587</text:p>
          </table:table-cell>
          <table:table-cell office:value-type="float" office:value="1748773" table:style-name="ce2">
            <text:p>1,748,773</text:p>
          </table:table-cell>
          <table:table-cell office:value-type="float" office:value="1968499" table:style-name="ce2">
            <text:p>1,968,499</text:p>
          </table:table-cell>
          <table:table-cell office:value-type="float" office:value="2138220" table:style-name="ce2">
            <text:p>2,138,220</text:p>
          </table:table-cell>
          <table:table-cell office:value-type="float" office:value="2334510" table:style-name="ce16">
            <text:p>2,334,510</text:p>
          </table:table-cell>
          <table:table-cell office:value-type="float" office:value="2266116" table:style-name="ce16">
            <text:p>2,266,116</text:p>
          </table:table-cell>
          <table:table-cell office:value-type="float" office:value="2196331" table:style-name="ce16">
            <text:p>2,196,331</text:p>
          </table:table-cell>
          <table:table-cell office:value-type="float" office:value="2145215" table:style-name="ce16">
            <text:p>2,145,215</text:p>
          </table:table-cell>
          <table:table-cell office:value-type="float" office:value="2506200" table:style-name="ce16">
            <text:p>2,506,200</text:p>
          </table:table-cell>
          <table:table-cell office:value-type="float" office:value="2518196" table:style-name="ce16">
            <text:p>2,518,196</text:p>
          </table:table-cell>
          <table:table-cell office:value-type="float" office:value="2284765" table:style-name="ce2">
            <text:p>2,284,765</text:p>
          </table:table-cell>
          <table:table-cell office:value-type="float" office:value="1634488" table:style-name="ce16">
            <text:p>1,634,488</text:p>
          </table:table-cell>
          <table:table-cell office:value-type="float" office:value="1594830" table:style-name="ce16">
            <text:p>1,594,830</text:p>
          </table:table-cell>
          <table:table-cell office:value-type="float" office:value="1537984" table:style-name="ce16">
            <text:p>1,537,984</text:p>
          </table:table-cell>
          <table:table-cell office:value-type="float" office:value="1205163" table:style-name="ce16">
            <text:p>1,205,163</text:p>
          </table:table-cell>
          <table:table-cell office:value-type="float" office:value="1573200" table:style-name="ce16">
            <text:p>1,573,200</text:p>
          </table:table-cell>
          <table:table-cell office:value-type="float" office:value="1078151" table:style-name="ce16">
            <text:p>1,078,151</text:p>
          </table:table-cell>
          <table:table-cell office:value-type="float" office:value="1528012" table:style-name="ce16">
            <text:p>1,528,012</text:p>
          </table:table-cell>
          <table:table-cell office:value-type="float" office:value="1641094" table:style-name="ce16">
            <text:p>1,641,094</text:p>
          </table:table-cell>
          <table:table-cell office:value-type="float" office:value="2150605" table:style-name="ce16">
            <text:p>2,150,605</text:p>
          </table:table-cell>
          <table:table-cell office:value-type="float" office:value="2413662" table:style-name="ce2">
            <text:p>2,413,662</text:p>
          </table:table-cell>
          <table:table-cell office:value-type="float" office:value="2404924" table:style-name="ce26">
            <text:p>2,404,924</text:p>
          </table:table-cell>
          <table:table-cell office:value-type="float" office:value="2282720" table:style-name="ce26">
            <text:p>2,282,720</text:p>
          </table:table-cell>
          <table:table-cell office:value-type="float" office:value="2526871" table:style-name="ce26">
            <text:p>2,526,871</text:p>
          </table:table-cell>
          <table:table-cell table:number-columns-repeated="16346" table:style-name="ce1"/>
        </table:table-row>
        <table:table-row table:style-name="ro1">
          <table:table-cell table:style-name="ce2"/>
          <table:table-cell table:number-columns-repeated="13" table:style-name="ce16"/>
          <table:table-cell table:style-name="ce2"/>
          <table:table-cell table:number-columns-repeated="3" table:style-name="ce1"/>
          <table:table-cell table:number-columns-repeated="6" table:style-name="ce16"/>
          <table:table-cell table:number-columns-repeated="11" table:style-name="ce1"/>
          <table:table-cell table:number-columns-repeated="3" table:style-name="ce27"/>
          <table:table-cell table:number-columns-repeated="16346" table:style-name="ce1"/>
        </table:table-row>
        <table:table-row table:style-name="ro1">
          <table:table-cell office:value-type="string" table:style-name="ce4">
            <text:p>Table birds</text:p>
          </table:table-cell>
          <table:table-cell table:style-name="ce16"/>
          <table:table-cell table:number-columns-repeated="2" table:style-name="ce18"/>
          <table:table-cell table:number-columns-repeated="10" table:style-name="ce16"/>
          <table:table-cell table:style-name="ce2"/>
          <table:table-cell table:number-columns-repeated="3" table:style-name="ce1"/>
          <table:table-cell table:number-columns-repeated="6" table:style-name="ce16"/>
          <table:table-cell table:number-columns-repeated="11" table:style-name="ce1"/>
          <table:table-cell table:number-columns-repeated="3" table:style-name="ce27"/>
          <table:table-cell table:number-columns-repeated="16346" table:style-name="ce1"/>
        </table:table-row>
        <table:table-row table:style-name="ro1">
          <table:table-cell office:value-type="string" table:style-name="ce17">
            <text:p>Broilers<text:s/></text:p>
          </table:table-cell>
          <table:table-cell office:value-type="float" office:value="5314363" table:style-name="ce16">
            <text:p>5,314,363</text:p>
          </table:table-cell>
          <table:table-cell office:value-type="float" office:value="4897718" table:style-name="ce16">
            <text:p>4,897,718</text:p>
          </table:table-cell>
          <table:table-cell office:value-type="float" office:value="5203140" table:style-name="ce16">
            <text:p>5,203,140</text:p>
          </table:table-cell>
          <table:table-cell office:value-type="float" office:value="5857024" table:style-name="ce16">
            <text:p>5,857,024</text:p>
          </table:table-cell>
          <table:table-cell office:value-type="float" office:value="5558732" table:style-name="ce16">
            <text:p>5,558,732</text:p>
          </table:table-cell>
          <table:table-cell office:value-type="float" office:value="5567277" table:style-name="ce16">
            <text:p>5,567,277</text:p>
          </table:table-cell>
          <table:table-cell office:value-type="float" office:value="5662193" table:style-name="ce16">
            <text:p>5,662,193</text:p>
          </table:table-cell>
          <table:table-cell office:value-type="float" office:value="5715620" table:style-name="ce16">
            <text:p>5,715,620</text:p>
          </table:table-cell>
          <table:table-cell office:value-type="float" office:value="5490638" table:style-name="ce16">
            <text:p>5,490,638</text:p>
          </table:table-cell>
          <table:table-cell office:value-type="float" office:value="5850829" table:style-name="ce16">
            <text:p>5,850,829</text:p>
          </table:table-cell>
          <table:table-cell office:value-type="float" office:value="6747826" table:style-name="ce16">
            <text:p>6,747,826</text:p>
          </table:table-cell>
          <table:table-cell office:value-type="float" office:value="7414012" table:style-name="ce16">
            <text:p>7,414,012</text:p>
          </table:table-cell>
          <table:table-cell office:value-type="float" office:value="8062746" table:style-name="ce16">
            <text:p>8,062,746</text:p>
          </table:table-cell>
          <table:table-cell office:value-type="float" office:value="8081991" table:style-name="ce2">
            <text:p>8,081,991</text:p>
          </table:table-cell>
          <table:table-cell office:value-type="float" office:value="9170004" table:style-name="ce2">
            <text:p>9,170,004</text:p>
          </table:table-cell>
          <table:table-cell office:value-type="float" office:value="9006189" table:style-name="ce2">
            <text:p>9,006,189</text:p>
          </table:table-cell>
          <table:table-cell office:value-type="float" office:value="8994933" table:style-name="ce2">
            <text:p>8,994,933</text:p>
          </table:table-cell>
          <table:table-cell office:value-type="float" office:value="8854102" table:style-name="ce16">
            <text:p>8,854,102</text:p>
          </table:table-cell>
          <table:table-cell office:value-type="float" office:value="9342007" table:style-name="ce16">
            <text:p>9,342,007</text:p>
          </table:table-cell>
          <table:table-cell office:value-type="float" office:value="9655444" table:style-name="ce16">
            <text:p>9,655,444</text:p>
          </table:table-cell>
          <table:table-cell office:value-type="float" office:value="8863593" table:style-name="ce16">
            <text:p>8,863,593</text:p>
          </table:table-cell>
          <table:table-cell office:value-type="float" office:value="11273348" table:style-name="ce16">
            <text:p>11,273,348</text:p>
          </table:table-cell>
          <table:table-cell office:value-type="float" office:value="12811398" table:style-name="ce16">
            <text:p>12,811,398</text:p>
          </table:table-cell>
          <table:table-cell office:value-type="float" office:value="15006896" table:style-name="ce2">
            <text:p>15,006,896</text:p>
          </table:table-cell>
          <table:table-cell office:value-type="float" office:value="12525662" table:style-name="ce16">
            <text:p>12,525,662</text:p>
          </table:table-cell>
          <table:table-cell office:value-type="float" office:value="13367088" table:style-name="ce16">
            <text:p>13,367,088</text:p>
          </table:table-cell>
          <table:table-cell office:value-type="float" office:value="11861273" table:style-name="ce16">
            <text:p>11,861,273</text:p>
          </table:table-cell>
          <table:table-cell office:value-type="float" office:value="11543498" table:style-name="ce16">
            <text:p>11,543,498</text:p>
          </table:table-cell>
          <table:table-cell office:value-type="float" office:value="11418330" table:style-name="ce16">
            <text:p>11,418,330</text:p>
          </table:table-cell>
          <table:table-cell office:value-type="float" office:value="11915076" table:style-name="ce16">
            <text:p>11,915,076</text:p>
          </table:table-cell>
          <table:table-cell office:value-type="float" office:value="14069360" table:style-name="ce16">
            <text:p>14,069,360</text:p>
          </table:table-cell>
          <table:table-cell office:value-type="float" office:value="13459392" table:style-name="ce16">
            <text:p>13,459,392</text:p>
          </table:table-cell>
          <table:table-cell office:value-type="float" office:value="13412033.000000129" table:style-name="ce16">
            <text:p>13,412,033</text:p>
          </table:table-cell>
          <table:table-cell office:value-type="float" office:value="13614200" table:style-name="ce2">
            <text:p>13,614,200</text:p>
          </table:table-cell>
          <table:table-cell office:value-type="float" office:value="14273090" table:style-name="ce26">
            <text:p>14,273,090</text:p>
          </table:table-cell>
          <table:table-cell office:value-type="float" office:value="14459168" table:style-name="ce26">
            <text:p>14,459,168</text:p>
          </table:table-cell>
          <table:table-cell office:value-type="float" office:value="16766630" table:style-name="ce26">
            <text:p>16,766,630</text:p>
          </table:table-cell>
          <table:table-cell table:number-columns-repeated="16346" table:style-name="ce1"/>
        </table:table-row>
        <table:table-row table:style-name="ro1">
          <table:table-cell table:style-name="ce17"/>
          <table:table-cell table:number-columns-repeated="13" table:style-name="ce16"/>
          <table:table-cell table:style-name="ce2"/>
          <table:table-cell table:number-columns-repeated="3" table:style-name="ce1"/>
          <table:table-cell table:number-columns-repeated="6" table:style-name="ce16"/>
          <table:table-cell table:number-columns-repeated="11" table:style-name="ce1"/>
          <table:table-cell table:number-columns-repeated="3" table:style-name="ce27"/>
          <table:table-cell table:number-columns-repeated="16346" table:style-name="ce1"/>
        </table:table-row>
        <table:table-row table:style-name="ro2">
          <table:table-cell office:value-type="string" table:style-name="ce17">
            <text:p>Turkeys, geese, ducks, others</text:p>
          </table:table-cell>
          <table:table-cell office:value-type="float" office:value="152344" table:style-name="ce16">
            <text:p>152,344</text:p>
          </table:table-cell>
          <table:table-cell office:value-type="float" office:value="178314" table:style-name="ce16">
            <text:p>178,314</text:p>
          </table:table-cell>
          <table:table-cell office:value-type="float" office:value="367947" table:style-name="ce16">
            <text:p>367,947</text:p>
          </table:table-cell>
          <table:table-cell office:value-type="float" office:value="299831" table:style-name="ce16">
            <text:p>299,831</text:p>
          </table:table-cell>
          <table:table-cell office:value-type="float" office:value="259772" table:style-name="ce16">
            <text:p>259,772</text:p>
          </table:table-cell>
          <table:table-cell office:value-type="float" office:value="269350" table:style-name="ce16">
            <text:p>269,350</text:p>
          </table:table-cell>
          <table:table-cell office:value-type="float" office:value="322467" table:style-name="ce16">
            <text:p>322,467</text:p>
          </table:table-cell>
          <table:table-cell office:value-type="float" office:value="328498" table:style-name="ce16">
            <text:p>328,498</text:p>
          </table:table-cell>
          <table:table-cell office:value-type="float" office:value="353601" table:style-name="ce16">
            <text:p>353,601</text:p>
          </table:table-cell>
          <table:table-cell office:value-type="float" office:value="408271" table:style-name="ce16">
            <text:p>408,271</text:p>
          </table:table-cell>
          <table:table-cell office:value-type="float" office:value="348841" table:style-name="ce16">
            <text:p>348,841</text:p>
          </table:table-cell>
          <table:table-cell office:value-type="float" office:value="416926" table:style-name="ce16">
            <text:p>416,926</text:p>
          </table:table-cell>
          <table:table-cell office:value-type="float" office:value="460890" table:style-name="ce16">
            <text:p>460,890</text:p>
          </table:table-cell>
          <table:table-cell office:value-type="float" office:value="506721" table:style-name="ce16">
            <text:p>506,721</text:p>
          </table:table-cell>
          <table:table-cell office:value-type="float" office:value="533930" table:style-name="ce16">
            <text:p>533,930</text:p>
          </table:table-cell>
          <table:table-cell office:value-type="float" office:value="547443" table:style-name="ce16">
            <text:p>547,443</text:p>
          </table:table-cell>
          <table:table-cell office:value-type="float" office:value="559573" table:style-name="ce16">
            <text:p>559,573</text:p>
          </table:table-cell>
          <table:table-cell office:value-type="float" office:value="574232" table:style-name="ce16">
            <text:p>574,232</text:p>
          </table:table-cell>
          <table:table-cell office:value-type="float" office:value="518379" table:style-name="ce16">
            <text:p>518,379</text:p>
          </table:table-cell>
          <table:table-cell office:value-type="float" office:value="425850" table:style-name="ce16">
            <text:p>425,850</text:p>
          </table:table-cell>
          <table:table-cell office:value-type="float" office:value="460950" table:style-name="ce16">
            <text:p>460,950</text:p>
          </table:table-cell>
          <table:table-cell office:value-type="float" office:value="448751" table:style-name="ce16">
            <text:p>448,751</text:p>
          </table:table-cell>
          <table:table-cell office:value-type="float" office:value="439606" table:style-name="ce16">
            <text:p>439,606</text:p>
          </table:table-cell>
          <table:table-cell office:value-type="float" office:value="441658" table:style-name="ce2">
            <text:p>441,658</text:p>
          </table:table-cell>
          <table:table-cell office:value-type="float" office:value="465431" table:style-name="ce23">
            <text:p>465,431</text:p>
          </table:table-cell>
          <table:table-cell office:value-type="float" office:value="518253" table:style-name="ce23">
            <text:p>518,253</text:p>
          </table:table-cell>
          <table:table-cell office:value-type="float" office:value="451884" table:style-name="ce23">
            <text:p>451,884</text:p>
          </table:table-cell>
          <table:table-cell office:value-type="float" office:value="809447" table:style-name="ce23">
            <text:p>809,447</text:p>
          </table:table-cell>
          <table:table-cell office:value-type="float" office:value="556355" table:style-name="ce23">
            <text:p>556,355</text:p>
          </table:table-cell>
          <table:table-cell office:value-type="float" office:value="421161" table:style-name="ce23">
            <text:p>421,161</text:p>
          </table:table-cell>
          <table:table-cell office:value-type="float" office:value="486231" table:style-name="ce23">
            <text:p>486,231</text:p>
          </table:table-cell>
          <table:table-cell office:value-type="float" office:value="441749" table:style-name="ce23">
            <text:p>441,749</text:p>
          </table:table-cell>
          <table:table-cell office:value-type="float" office:value="463455" table:style-name="ce23">
            <text:p>463,455</text:p>
          </table:table-cell>
          <table:table-cell office:value-type="float" office:value="412362" table:style-name="ce2">
            <text:p>412,362</text:p>
          </table:table-cell>
          <table:table-cell office:value-type="float" office:value="485602" table:style-name="ce28">
            <text:p>485,602</text:p>
          </table:table-cell>
          <table:table-cell office:value-type="float" office:value="530019" table:style-name="ce28">
            <text:p>530,019</text:p>
          </table:table-cell>
          <table:table-cell office:value-type="float" office:value="452304" table:style-name="ce28">
            <text:p>452,304</text:p>
          </table:table-cell>
          <table:table-cell table:number-columns-repeated="16346" table:style-name="ce1"/>
        </table:table-row>
        <table:table-row table:style-name="ro1">
          <table:table-cell table:style-name="ce17"/>
          <table:table-cell table:style-name="ce2"/>
          <table:table-cell table:number-columns-repeated="2" table:style-name="ce17"/>
          <table:table-cell table:number-columns-repeated="10" table:style-name="ce16"/>
          <table:table-cell table:style-name="ce2"/>
          <table:table-cell table:number-columns-repeated="3" table:style-name="ce1"/>
          <table:table-cell table:number-columns-repeated="6" table:style-name="ce16"/>
          <table:table-cell table:number-columns-repeated="16360" table:style-name="ce1"/>
        </table:table-row>
        <table:table-row table:style-name="ro3">
          <table:table-cell table:number-columns-repeated="18" table:style-name="ce19"/>
          <table:table-cell table:number-columns-repeated="20" table:style-name="ce24"/>
          <table:table-cell table:number-columns-repeated="16346" table:style-name="ce1"/>
        </table:table-row>
        <table:table-row table:style-name="ro4">
          <table:table-cell office:value-type="string" table:style-name="ce13">
            <text:p>TOTAL POULTRY</text:p>
          </table:table-cell>
          <table:table-cell office:value-type="float" office:value="12209044" table:style-name="ce13">
            <text:p>12,209,044</text:p>
          </table:table-cell>
          <table:table-cell office:value-type="float" office:value="11678148" table:style-name="ce13">
            <text:p>11,678,148</text:p>
          </table:table-cell>
          <table:table-cell office:value-type="float" office:value="11209156" table:style-name="ce13">
            <text:p>11,209,156</text:p>
          </table:table-cell>
          <table:table-cell office:value-type="float" office:value="11540099" table:style-name="ce13">
            <text:p>11,540,099</text:p>
          </table:table-cell>
          <table:table-cell office:value-type="float" office:value="10719964" table:style-name="ce13">
            <text:p>10,719,964</text:p>
          </table:table-cell>
          <table:table-cell office:value-type="float" office:value="10588808" table:style-name="ce13">
            <text:p>10,588,808</text:p>
          </table:table-cell>
          <table:table-cell office:value-type="float" office:value="11081542" table:style-name="ce13">
            <text:p>11,081,542</text:p>
          </table:table-cell>
          <table:table-cell office:value-type="float" office:value="11026677" table:style-name="ce13">
            <text:p>11,026,677</text:p>
          </table:table-cell>
          <table:table-cell office:value-type="float" office:value="10501109" table:style-name="ce13">
            <text:p>10,501,109</text:p>
          </table:table-cell>
          <table:table-cell office:value-type="float" office:value="11196029" table:style-name="ce13">
            <text:p>11,196,029</text:p>
          </table:table-cell>
          <table:table-cell office:value-type="float" office:value="12079343" table:style-name="ce13">
            <text:p>12,079,343</text:p>
          </table:table-cell>
          <table:table-cell office:value-type="float" office:value="13130721" table:style-name="ce13">
            <text:p>13,130,721</text:p>
          </table:table-cell>
          <table:table-cell office:value-type="float" office:value="14306528" table:style-name="ce13">
            <text:p>14,306,528</text:p>
          </table:table-cell>
          <table:table-cell office:value-type="float" office:value="14600656" table:style-name="ce13">
            <text:p>14,600,656</text:p>
          </table:table-cell>
          <table:table-cell office:value-type="float" office:value="16003339" table:style-name="ce13">
            <text:p>16,003,339</text:p>
          </table:table-cell>
          <table:table-cell office:value-type="float" office:value="15899472" table:style-name="ce13">
            <text:p>15,899,472</text:p>
          </table:table-cell>
          <table:table-cell office:value-type="float" office:value="15607813" table:style-name="ce13">
            <text:p>15,607,813</text:p>
          </table:table-cell>
          <table:table-cell office:value-type="float" office:value="15170619" table:style-name="ce18">
            <text:p>15,170,619</text:p>
          </table:table-cell>
          <table:table-cell office:value-type="float" office:value="15047894" table:style-name="ce18">
            <text:p>15,047,894</text:p>
          </table:table-cell>
          <table:table-cell office:value-type="float" office:value="15375875" table:style-name="ce18">
            <text:p>15,375,875</text:p>
          </table:table-cell>
          <table:table-cell office:value-type="float" office:value="14347483" table:style-name="ce18">
            <text:p>14,347,483</text:p>
          </table:table-cell>
          <table:table-cell office:value-type="float" office:value="16413046" table:formula="of:=[.W12]+[.W14]+[.W15]+[.W18]+[.W26]" table:style-name="ce18">
            <text:p>16,413,046</text:p>
          </table:table-cell>
          <table:table-cell office:value-type="float" office:value="18525371" table:formula="of:=SUM([.X12];[.X14];[.X15];[.X18];[.X20])" table:style-name="ce18">
            <text:p>18,525,371</text:p>
          </table:table-cell>
          <table:table-cell office:value-type="float" office:value="20509231" table:formula="of:=SUM([.Y12];[.Y14];[.Y15];[.Y18];[.Y20])" table:style-name="ce18">
            <text:p>20,509,231</text:p>
          </table:table-cell>
          <table:table-cell office:value-type="float" office:value="17614270" table:formula="of:=SUM([.Z12];[.Z14];[.Z15];[.Z18];[.Z20])" table:style-name="ce18">
            <text:p>17,614,270</text:p>
          </table:table-cell>
          <table:table-cell office:value-type="float" office:value="18410961" table:formula="of:=SUM([.AA12];[.AA14];[.AA15];[.AA18];[.AA20])" table:style-name="ce18">
            <text:p>18,410,961</text:p>
          </table:table-cell>
          <table:table-cell office:value-type="float" office:value="17284899" table:formula="of:=SUM([.AB12];[.AB14];[.AB15];[.AB18];[.AB20])" table:style-name="ce18">
            <text:p>17,284,899</text:p>
          </table:table-cell>
          <table:table-cell office:value-type="float" office:value="17130890" table:formula="of:=SUM([.AC12];[.AC14];[.AC15];[.AC18];[.AC20])" table:style-name="ce18">
            <text:p>17,130,890</text:p>
          </table:table-cell>
          <table:table-cell office:value-type="float" office:value="16862653" table:formula="of:=SUM([.AD12];[.AD14];[.AD15];[.AD18];[.AD20])" table:style-name="ce18">
            <text:p>16,862,653</text:p>
          </table:table-cell>
          <table:table-cell office:value-type="float" office:value="16531086" table:formula="of:=SUM([.AE12];[.AE14];[.AE15];[.AE18];[.AE20])" table:style-name="ce18">
            <text:p>16,531,086</text:p>
          </table:table-cell>
          <table:table-cell office:value-type="float" office:value="19622510" table:style-name="ce18">
            <text:p>19,622,510</text:p>
          </table:table-cell>
          <table:table-cell office:value-type="float" office:value="19188182" table:formula="of:=SUM([.AG12];[.AG14];[.AG15];[.AG18];[.AG20])" table:style-name="ce18">
            <text:p>19,188,182</text:p>
          </table:table-cell>
          <table:table-cell office:value-type="float" office:value="19373813.000000127" table:formula="of:=SUM([.AH12];[.AH14];[.AH15];[.AH18];[.AH20])" table:style-name="ce18">
            <text:p>19,373,813</text:p>
          </table:table-cell>
          <table:table-cell office:value-type="float" office:value="20401128" table:formula="of:=SUM([.AI12];[.AI14];[.AI15];[.AI18];[.AI20])" table:style-name="ce4">
            <text:p>20,401,128</text:p>
          </table:table-cell>
          <table:table-cell office:value-type="float" office:value="21245736" table:formula="of:=SUM([.AJ10];[.AJ14];[.AJ15];[.AJ18];[.AJ20])" table:style-name="ce30">
            <text:p>21,245,736</text:p>
          </table:table-cell>
          <table:table-cell office:value-type="float" office:value="21783780" table:style-name="ce30">
            <text:p>21,783,780</text:p>
          </table:table-cell>
          <table:table-cell office:value-type="float" office:value="24910576" table:style-name="ce30">
            <text:p>24,910,576</text:p>
          </table:table-cell>
          <table:table-cell table:number-columns-repeated="5" table:style-name="ce1"/>
          <table:table-cell table:number-columns-repeated="16341" table:style-name="ce3"/>
        </table:table-row>
        <table:table-row table:style-name="ro3">
          <table:table-cell table:number-columns-repeated="18" table:style-name="ce20"/>
          <table:table-cell table:number-columns-repeated="20" table:style-name="ce25"/>
          <table:table-cell table:number-columns-repeated="5" table:style-name="ce1"/>
          <table:table-cell table:number-columns-repeated="16341" table:style-name="ce3"/>
        </table:table-row>
        <table:table-row table:style-name="ro8">
          <table:table-cell table:number-columns-repeated="13" table:style-name="ce1"/>
          <table:table-cell table:style-name="ce2"/>
          <table:table-cell table:number-columns-repeated="8" table:style-name="ce1"/>
          <table:table-cell table:style-name="ce2"/>
          <table:table-cell table:style-name="ce17"/>
          <table:table-cell table:style-name="ce2"/>
          <table:table-cell table:number-columns-repeated="16359" table:style-name="ce1"/>
        </table:table-row>
        <table:table-row table:style-name="ro2">
          <table:table-cell office:value-type="string" table:style-name="ce21">
            <text:p>Note: From 2007 onwards, poultry figures were taken from the Northern Ireland Bird Register Update.</text:p>
          </table:table-cell>
          <table:table-cell table:number-columns-repeated="12" table:style-name="ce1"/>
          <table:table-cell table:style-name="ce2"/>
          <table:table-cell table:number-columns-repeated="6" table:style-name="ce1"/>
          <table:table-cell table:style-name="ce2"/>
          <table:table-cell table:style-name="ce1"/>
          <table:table-cell table:style-name="ce2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1981-_to_date.$A$1:1981-_to_date.$AJ$27" table:base-cell-address="1981-_to_da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omma_32_2" style:display-name="Comm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0" style:display-name="Normal 10" style:family="table-cell" style:data-style-name="N0">
      <style:text-properties style:font-name="Arial" style:font-name-asian="Arial" style:font-name-complex="Arial" style:font-family-generic="swiss"/>
    </style:style>
    <style:style style:name="Normal_32_11" style:display-name="Normal 11" style:family="table-cell" style:data-style-name="N0">
      <style:text-properties style:font-name="Arial" style:font-name-asian="Arial" style:font-name-complex="Arial" style:font-family-generic="swiss"/>
    </style:style>
    <style:style style:name="Normal_32_12" style:display-name="Normal 12" style:family="table-cell" style:data-style-name="N0">
      <style:text-properties style:font-name="Arial" style:font-name-asian="Arial" style:font-name-complex="Arial" style:font-family-generic="swiss"/>
    </style:style>
    <style:style style:name="Normal_32_13" style:display-name="Normal 13" style:family="table-cell" style:data-style-name="N0">
      <style:text-properties style:font-name="Arial" style:font-name-asian="Arial" style:font-name-complex="Arial" style:font-family-generic="swiss"/>
    </style:style>
    <style:style style:name="Normal_32_14" style:display-name="Normal 14" style:family="table-cell" style:data-style-name="N0">
      <style:text-properties style:font-name="Arial" style:font-name-asian="Arial" style:font-name-complex="Arial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" style:display-name="Normal 2" style:family="table-cell" style:data-style-name="N0"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ext-properties style:font-name="Arial" style:font-name-asian="Arial" style:font-name-complex="Arial" style:font-family-generic="swiss"/>
    </style:style>
    <style:style style:name="Normal_32_4" style:display-name="Normal 4" style:family="table-cell" style:data-style-name="N0">
      <style:text-properties style:font-name="Arial" style:font-name-asian="Arial" style:font-name-complex="Arial" style:font-family-generic="swiss"/>
    </style:style>
    <style:style style:name="Normal_32_5" style:display-name="Normal 5" style:family="table-cell" style:data-style-name="N0">
      <style:text-properties style:font-name="Arial" style:font-name-asian="Arial" style:font-name-complex="Arial" style:font-family-generic="swiss"/>
    </style:style>
    <style:style style:name="Normal_32_6" style:display-name="Normal 6" style:family="table-cell" style:data-style-name="N0">
      <style:text-properties style:font-name="Arial" style:font-name-asian="Arial" style:font-name-complex="Arial" style:font-family-generic="swiss"/>
    </style:style>
    <style:style style:name="Normal_32_7" style:display-name="Normal 7" style:family="table-cell" style:data-style-name="N0">
      <style:text-properties style:font-name="Arial" style:font-name-asian="Arial" style:font-name-complex="Arial" style:font-family-generic="swiss"/>
    </style:style>
    <style:style style:name="Normal_32_8" style:display-name="Normal 8" style:family="table-cell" style:data-style-name="N0">
      <style:text-properties style:font-name="Arial" style:font-name-asian="Arial" style:font-name-complex="Arial" style:font-family-generic="swiss"/>
    </style:style>
    <style:style style:name="Normal_32_9" style:display-name="Normal 9" style:family="table-cell" style:data-style-name="N0">
      <style:text-properties style:font-name="Arial" style:font-name-asian="Arial" style:font-name-complex="Arial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3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Source: Northern Ireland Agricultural Census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r Eugene Mooney</meta:initial-creator>
    <dc:creator>Windows User</dc:creator>
    <meta:creation-date>1999-08-04T13:17:54Z</meta:creation-date>
    <dc:date>2018-02-07T14:07:21Z</dc:date>
    <meta:print-date>2014-03-21T11:35:11Z</meta:print-date>
  </office:meta>
</office:document-meta>
</file>